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office:font-face-decls>
  <office:automatic-styles>
    <style:style style:name="P1" style:parent-style-name="Обычный" style:master-page-name="MPF0" style:family="paragraph">
      <style:paragraph-properties fo:break-before="page" fo:text-align="center" fo:margin-bottom="0in" fo:line-height="100%"/>
      <style:text-properties style:font-name="Liberation Serif" style:font-name-complex="Liberation Serif" fo:font-weight="bold" style:font-weight-asian="bold" fo:font-size="12pt" style:font-size-asian="12pt" style:font-size-complex="12pt"/>
    </style:style>
    <style:style style:name="P4" style:parent-style-name="Обычный" style:family="paragraph">
      <style:paragraph-properties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olumn6" style:family="table-column">
      <style:table-column-properties style:column-width="6.4513in" style:use-optimal-column-width="false"/>
    </style:style>
    <style:style style:name="TableColumn7" style:family="table-column">
      <style:table-column-properties style:column-width="0.4381in" style:use-optimal-column-width="false"/>
    </style:style>
    <style:style style:name="Table5" style:family="table">
      <style:table-properties style:width="6.8895in" style:rel-width="100%" fo:margin-left="0in" table:align="left"/>
    </style:style>
    <style:style style:name="TableRow8" style:family="table-row">
      <style:table-row-properties style:min-row-height="0.4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margin-bottom="0in" fo:line-height="100%"/>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T12"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3" style:parent-style-name="Строгий" style:family="text">
      <style:text-properties style:font-name="Liberation Serif" style:font-name-complex="Liberation Serif" fo:color="#000000" fo:font-size="12pt" style:font-size-asian="12pt" style:font-size-complex="12pt"/>
    </style:style>
    <style:style style:name="T14"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5" style:parent-style-name="Строгий" style:family="text">
      <style:text-properties style:font-name="Liberation Serif" style:font-name-complex="Liberation Serif" fo:color="#000000" fo:font-size="12pt" style:font-size-asian="12pt" style:font-size-complex="12pt"/>
    </style:style>
    <style:style style:name="T16"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7" style:parent-style-name="Строгий" style:family="text">
      <style:text-properties style:font-name="Liberation Serif" style:font-name-complex="Liberation Serif" fo:color="#000000" fo:font-size="12pt" style:font-size-asian="12pt" style:font-size-complex="12pt"/>
    </style:style>
    <style:style style:name="T18"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21"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22" style:family="table-row">
      <style:table-row-properties style:min-row-height="0.1125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27" style:family="table-row">
      <style:table-row-properties style:min-row-height="0.1125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P30" style:parent-style-name="СтандартныйHTML" style:family="paragraph">
      <style:paragraph-properties fo:text-align="justify" style:line-height-at-least="0.1965in"/>
      <style:text-properties style:font-name="Liberation Serif" style:font-name-complex="Liberation Serif" style:font-style-complex="italic"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33" style:family="table-row">
      <style:table-row-properties style:min-row-height="0.1125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P36"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39" style:family="table-row">
      <style:table-row-properties style:min-row-height="0.1965in" style:use-optimal-row-height="false"/>
    </style:style>
    <style:style style:name="TableCell40" style:family="table-cell">
      <style:table-cell-properties fo:border="none" fo:background-color="#FFFFFF" style:writing-mode="lr-tb" fo:padding-top="0in" fo:padding-left="0.075in" fo:padding-bottom="0in" fo:padding-right="0.075in"/>
    </style:style>
    <style:style style:name="P4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42" style:family="table-cell">
      <style:table-cell-properties fo:border="none" fo:background-color="#FFFFFF" style:writing-mode="lr-tb" fo:padding-top="0in" fo:padding-left="0.075in" fo:padding-bottom="0in" fo:padding-right="0.075in"/>
    </style:style>
    <style:style style:name="P43"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44"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45"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46" style:family="table-row">
      <style:table-row-properties style:min-row-height="0.1965in" style:use-optimal-row-height="false"/>
    </style:style>
    <style:style style:name="TableCell47" style:family="table-cell">
      <style:table-cell-properties fo:border="none" fo:background-color="#FFFFFF" style:writing-mode="lr-tb" fo:padding-top="0in" fo:padding-left="0.075in" fo:padding-bottom="0in" fo:padding-right="0.075in"/>
    </style:style>
    <style:style style:name="P48"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49" style:family="table-cell">
      <style:table-cell-properties fo:border="none" fo:background-color="#FFFFFF" style:writing-mode="lr-tb" fo:padding-top="0in" fo:padding-left="0.075in" fo:padding-bottom="0in" fo:padding-right="0.075in"/>
    </style:style>
    <style:style style:name="P50"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fo:text-align="justify" fo:margin-bottom="0in" style:line-height-at-least="0.1965in"/>
    </style:style>
    <style:style style:name="T54" style:parent-style-name="Основнойшрифтабзаца" style:family="text">
      <style:text-properties style:font-name="Liberation Serif" style:font-name-complex="Liberation Serif" fo:font-size="12pt" style:font-size-asian="12pt" style:font-size-complex="12pt"/>
    </style:style>
    <style:style style:name="T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6"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57" style:parent-style-name="Основнойшрифтабзаца" style:family="text">
      <style:text-properties style:font-name="Liberation Serif" style:font-name-complex="Liberation Serif"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60"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61" style:parent-style-name="Название1" style:family="paragraph">
      <style:paragraph-properties fo:widows="0" fo:orphans="0" fo:text-align="end" style:line-height-at-least="0.1965in"/>
    </style:style>
    <style:style style:name="P62" style:parent-style-name="Обычный" style:family="paragraph">
      <style:paragraph-properties fo:break-before="column" fo:text-align="center" fo:margin-bottom="0in" fo:line-height="100%"/>
      <style:text-properties style:font-name="Liberation Serif" style:font-name-complex="Liberation Serif" fo:font-weight="bold" style:font-weight-asian="bold" fo:font-size="12pt" style:font-size-asian="12pt" style:font-size-complex="12pt"/>
    </style:style>
    <style:style style:name="P6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64" style:parent-style-name="Абзацсписка" style:family="paragraph">
      <style:paragraph-properties fo:margin-bottom="0in" fo:line-height="100%"/>
      <style:text-properties style:font-name="Liberation Serif" style:font-name-complex="Liberation Serif" fo:font-size="12pt" style:font-size-asian="12pt" style:font-size-complex="12pt"/>
    </style:style>
    <style:style style:name="TableColumn66" style:family="table-column">
      <style:table-column-properties style:column-width="4.8763in" style:use-optimal-column-width="false"/>
    </style:style>
    <style:style style:name="TableColumn67" style:family="table-column">
      <style:table-column-properties style:column-width="1.9812in" style:use-optimal-column-width="false"/>
    </style:style>
    <style:style style:name="Table65" style:family="table">
      <style:table-properties style:width="6.8576in" style:rel-width="99.64%"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74" style:family="table-cell">
      <style:table-cell-properties fo:border="0.0069in solid #000000" style:writing-mode="lr-tb" fo:padding-top="0in" fo:padding-left="0.0069in" fo:padding-bottom="0in" fo:padding-right="0.0069in"/>
    </style:style>
    <style:style style:name="P75" style:parent-style-name="Обычный" style:family="paragraph">
      <style:paragraph-properties fo:margin-bottom="0in" fo:line-height="100%"/>
    </style:style>
    <style:style style:name="T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77" style:family="table-row">
      <style:table-row-properties style:min-row-height="2.169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82" style:family="table-cell">
      <style:table-cell-properties fo:border="0.0069in solid #000000" style:writing-mode="lr-tb" fo:padding-top="0in" fo:padding-left="0.0069in" fo:padding-bottom="0in" fo:padding-right="0.0069in"/>
    </style:style>
    <style:style style:name="P83"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P84"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P85" style:parent-style-name="Текстпримечания" style:family="paragraph">
      <style:paragraph-properties fo:margin-bottom="0in"/>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ableRow90" style:family="table-row">
      <style:table-row-properties style:min-row-height="1.903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5" style:family="table-cell">
      <style:table-cell-properties fo:border="0.0069in solid #000000" style:writing-mode="lr-tb" fo:padding-top="0in" fo:padding-left="0.0069in" fo:padding-bottom="0in" fo:padding-right="0.0069in"/>
    </style:style>
    <style:style style:name="P96"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1" style:family="table-cell">
      <style:table-cell-properties fo:border="0.0069in solid #000000" style:writing-mode="lr-tb" fo:padding-top="0in" fo:padding-left="0.0069in" fo:padding-bottom="0in" fo:padding-right="0.0069in"/>
    </style:style>
    <style:style style:name="P1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2" style:parent-style-name="Обычный" style:family="paragraph">
      <style:paragraph-properties fo:margin-bottom="0in" fo:line-height="100%" fo:margin-left="-0.0395in">
        <style:tab-stops/>
      </style:paragraph-properties>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fo:font-size="12pt" style:font-size-asian="12pt" style:font-size-complex="12pt"/>
    </style:style>
    <style:style style:name="T11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7" style:parent-style-name="Основнойшрифтабзаца" style:family="text">
      <style:text-properties style:font-name="Liberation Serif" style:font-name-complex="Liberation Serif" fo:font-size="12pt" style:font-size-asian="12pt" style:font-size-complex="12pt"/>
    </style:style>
    <style:style style:name="P1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3" style:family="table-cell">
      <style:table-cell-properties fo:border="0.0069in solid #000000" style:writing-mode="lr-tb" fo:padding-top="0in" fo:padding-left="0.0069in" fo:padding-bottom="0in" fo:padding-right="0.0069in"/>
    </style:style>
    <style:style style:name="P1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6" style:parent-style-name="Обычный" style:family="paragraph">
      <style:paragraph-properties fo:margin-bottom="0in" fo:line-height="100%"/>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T12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1" style:parent-style-name="Обычный" style:family="paragraph">
      <style:paragraph-properties fo:margin-bottom="0in" fo:line-height="100%"/>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P1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65" style:family="table-cell">
      <style:table-cell-properties fo:border="0.0069in solid #000000" style:writing-mode="lr-tb" fo:padding-top="0in" fo:padding-left="0.0069in" fo:padding-bottom="0in" fo:padding-right="0.0069in"/>
    </style:style>
    <style:style style:name="P1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7" style:parent-style-name="Обычный" style:family="paragraph">
      <style:paragraph-properties fo:margin-bottom="0in" fo:line-height="100%"/>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P1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00" style:family="table-cell">
      <style:table-cell-properties fo:border="0.0069in solid #000000" style:writing-mode="lr-tb" fo:padding-top="0in" fo:padding-left="0.0069in" fo:padding-bottom="0in" fo:padding-right="0.0069in"/>
    </style:style>
    <style:style style:name="P2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3" style:parent-style-name="Обычный" style:family="paragraph">
      <style:paragraph-properties fo:margin-bottom="0in" fo:line-height="100%"/>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T20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P2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2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2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25" style:family="table-cell">
      <style:table-cell-properties fo:border="0.0069in solid #000000" style:writing-mode="lr-tb" fo:padding-top="0in" fo:padding-left="0.0069in" fo:padding-bottom="0in" fo:padding-right="0.0069in"/>
    </style:style>
    <style:style style:name="P2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8" style:parent-style-name="Обычный" style:family="paragraph">
      <style:paragraph-properties fo:margin-bottom="0in" fo:line-height="100%"/>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P2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6" style:parent-style-name="Обычный" style:family="paragraph">
      <style:paragraph-properties fo:margin-bottom="0in" fo:line-height="100%"/>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44" style:family="table-cell">
      <style:table-cell-properties fo:border="0.0069in solid #000000" style:writing-mode="lr-tb" fo:padding-top="0in" fo:padding-left="0.0069in" fo:padding-bottom="0in" fo:padding-right="0.0069in"/>
    </style:style>
    <style:style style:name="P2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57" style:family="table-cell">
      <style:table-cell-properties fo:border="0.0069in solid #000000" style:writing-mode="lr-tb" fo:padding-top="0in" fo:padding-left="0.0069in" fo:padding-bottom="0in" fo:padding-right="0.0069in"/>
    </style:style>
    <style:style style:name="P2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8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83" style:family="table-cell">
      <style:table-cell-properties fo:border="0.0069in solid #000000" style:writing-mode="lr-tb" fo:padding-top="0in" fo:padding-left="0.0069in" fo:padding-bottom="0in" fo:padding-right="0.0069in"/>
    </style:style>
    <style:style style:name="P2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9" style:parent-style-name="Обычный" style:family="paragraph">
      <style:paragraph-properties fo:margin-bottom="0in" fo:line-height="100%" fo:margin-left="-0.0395in">
        <style:tab-stops/>
      </style:paragraph-properties>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T322" style:parent-style-name="Основнойшрифтабзаца" style:family="text">
      <style:text-properties style:font-name="Liberation Serif" style:font-name-complex="Liberation Serif" fo:font-size="12pt" style:font-size-asian="12pt" style:font-size-complex="12pt"/>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25" style:parent-style-name="Основнойшрифтабзаца" style:family="text">
      <style:text-properties style:font-name="Liberation Serif" style:font-name-complex="Liberation Serif" fo:font-size="12pt" style:font-size-asian="12pt" style:font-size-complex="12pt"/>
    </style:style>
    <style:style style:name="P3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2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2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2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30" style:family="table-cell">
      <style:table-cell-properties fo:border="0.0069in solid #000000" style:writing-mode="lr-tb" fo:padding-top="0in" fo:padding-left="0.0069in" fo:padding-bottom="0in" fo:padding-right="0.0069in"/>
    </style:style>
    <style:style style:name="P3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34" style:parent-style-name="Обычный" style:family="paragraph">
      <style:paragraph-properties fo:margin-bottom="0in" fo:line-height="100%"/>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T33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P3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5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51" style:family="table-cell">
      <style:table-cell-properties fo:border="0.0069in solid #000000" style:writing-mode="lr-tb" fo:padding-top="0in" fo:padding-left="0.0069in" fo:padding-bottom="0in" fo:padding-right="0.0069in"/>
    </style:style>
    <style:style style:name="P3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67" style:family="table-cell">
      <style:table-cell-properties fo:border="0.0069in solid #000000" style:writing-mode="lr-tb" fo:padding-top="0in" fo:padding-left="0.0069in" fo:padding-bottom="0in" fo:padding-right="0.0069in"/>
    </style:style>
    <style:style style:name="P3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8" style:parent-style-name="Обычный" style:family="paragraph">
      <style:paragraph-properties fo:margin-bottom="0in" fo:line-height="100%"/>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91" style:parent-style-name="Обычный" style:family="paragraph">
      <style:paragraph-properties fo:margin-bottom="0in" fo:line-height="100%"/>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P3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97" style:parent-style-name="Обычный" style:family="paragraph">
      <style:paragraph-properties fo:margin-bottom="0in" fo:line-height="100%" fo:margin-left="-0.0395in">
        <style:tab-stops/>
      </style:paragraph-properties>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P403" style:parent-style-name="Обычный" style:family="paragraph">
      <style:paragraph-properties fo:margin-bottom="0in" fo:line-height="100%" fo:margin-left="-0.0395in">
        <style:tab-stops/>
      </style:paragraph-properties>
    </style:style>
    <style:style style:name="T404" style:parent-style-name="Основнойшрифтабзаца" style:family="text">
      <style:text-properties style:font-name="Liberation Serif" style:font-name-complex="Liberation Serif" fo:font-size="12pt" style:font-size-asian="12pt" style:font-size-complex="12pt"/>
    </style:style>
    <style:style style:name="T405" style:parent-style-name="Основнойшрифтабзаца" style:family="text">
      <style:text-properties style:font-name="Liberation Serif" style:font-name-complex="Liberation Serif" fo:font-size="12pt" style:font-size-asian="12pt" style:font-size-complex="12pt"/>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P4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13" style:family="table-cell">
      <style:table-cell-properties fo:border="0.0069in solid #000000" style:writing-mode="lr-tb" fo:padding-top="0in" fo:padding-left="0.0069in" fo:padding-bottom="0in" fo:padding-right="0.0069in"/>
    </style:style>
    <style:style style:name="P4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2" style:parent-style-name="Обычный" style:family="paragraph">
      <style:paragraph-properties fo:margin-bottom="0in" fo:line-height="100%"/>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T424" style:parent-style-name="Основнойшрифтабзаца" style:family="text">
      <style:text-properties style:font-name="Liberation Serif" style:font-name-complex="Liberation Serif" fo:font-size="12pt" style:font-size-asian="12pt" style:font-size-complex="12pt"/>
    </style:style>
    <style:style style:name="T42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26" style:parent-style-name="Основнойшрифтабзаца" style:family="text">
      <style:text-properties style:font-name="Liberation Serif" style:font-name-complex="Liberation Serif" fo:font-size="12pt" style:font-size-asian="12pt" style:font-size-complex="12pt"/>
    </style:style>
    <style:style style:name="P4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44" style:family="table-cell">
      <style:table-cell-properties fo:border="0.0069in solid #000000" style:writing-mode="lr-tb" fo:padding-top="0in" fo:padding-left="0.0069in" fo:padding-bottom="0in" fo:padding-right="0.0069in"/>
    </style:style>
    <style:style style:name="P4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63" style:family="table-cell">
      <style:table-cell-properties fo:border="0.0069in solid #000000" style:writing-mode="lr-tb" fo:padding-top="0in" fo:padding-left="0.0069in" fo:padding-bottom="0in" fo:padding-right="0.0069in"/>
    </style:style>
    <style:style style:name="P4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71" style:family="table-row">
      <style:table-row-properties style:min-row-height="1.7187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76" style:family="table-cell">
      <style:table-cell-properties fo:border="0.0069in solid #000000" style:writing-mode="lr-tb" fo:padding-top="0in" fo:padding-left="0.0069in" fo:padding-bottom="0in" fo:padding-right="0.0069in"/>
    </style:style>
    <style:style style:name="P4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79" style:family="table-row">
      <style:table-row-properties style:min-row-height="1.718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85" style:family="table-cell">
      <style:table-cell-properties fo:border="0.0069in solid #000000" style:writing-mode="lr-tb" fo:padding-top="0in" fo:padding-left="0.0069in" fo:padding-bottom="0in" fo:padding-right="0.0069in"/>
    </style:style>
    <style:style style:name="P4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98" style:family="table-row">
      <style:table-row-properties style:min-row-height="1.7187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505" style:family="table-cell">
      <style:table-cell-properties fo:border="0.0069in solid #000000" style:writing-mode="lr-tb" fo:padding-top="0in" fo:padding-left="0.0069in" fo:padding-bottom="0in" fo:padding-right="0.0069in"/>
    </style:style>
    <style:style style:name="P5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1" style:parent-style-name="Обычный" style:family="paragraph">
      <style:paragraph-properties fo:margin-bottom="0in" fo:line-height="100%"/>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T51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P5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22" style:family="table-row">
      <style:table-row-properties style:min-row-height="1.7187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2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2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2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2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532" style:family="table-cell">
      <style:table-cell-properties fo:border="0.0069in solid #000000" style:writing-mode="lr-tb" fo:padding-top="0in" fo:padding-left="0.0069in" fo:padding-bottom="0in" fo:padding-right="0.0069in"/>
    </style:style>
    <style:style style:name="P5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margin-bottom="0in" fo:line-height="100%" fo:margin-left="-0.0395in">
        <style:tab-stops/>
      </style:paragraph-properties>
    </style:style>
    <style:style style:name="T543" style:parent-style-name="Основнойшрифтабзаца" style:family="text">
      <style:text-properties style:font-name="Liberation Serif" style:font-name-complex="Liberation Serif" fo:font-size="12pt" style:font-size-asian="12pt" style:font-size-complex="12pt"/>
    </style:style>
    <style:style style:name="T544" style:parent-style-name="Основнойшрифтабзаца" style:family="text">
      <style:text-properties style:font-name="Liberation Serif" style:font-name-complex="Liberation Serif" fo:font-size="12pt" style:font-size-asian="12pt" style:font-size-complex="12pt"/>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T546" style:parent-style-name="Основнойшрифтабзаца" style:family="text">
      <style:text-properties style:font-name="Liberation Serif" style:font-name-complex="Liberation Serif" fo:font-size="12pt" style:font-size-asian="12pt" style:font-size-complex="12pt"/>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T548" style:parent-style-name="Основнойшрифтабзаца" style:family="text">
      <style:text-properties style:font-name="Liberation Serif" style:font-name-complex="Liberation Serif" fo:font-size="12pt" style:font-size-asian="12pt" style:font-size-complex="12pt"/>
    </style:style>
    <style:style style:name="T549" style:parent-style-name="Основнойшрифтабзаца" style:family="text">
      <style:text-properties style:font-name="Liberation Serif" style:font-name-complex="Liberation Serif" fo:font-size="12pt" style:font-size-asian="12pt" style:font-size-complex="12pt"/>
    </style:style>
    <style:style style:name="T550" style:parent-style-name="Основнойшрифтабзаца" style:family="text">
      <style:text-properties style:font-name="Liberation Serif" style:font-name-complex="Liberation Serif" fo:font-size="12pt" style:font-size-asian="12pt" style:font-size-complex="12pt"/>
    </style:style>
    <style:style style:name="P55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52" style:parent-style-name="Обычный" style:family="paragraph">
      <style:paragraph-properties fo:margin-bottom="0in" fo:line-height="100%" fo:margin-left="-0.0395in">
        <style:tab-stops/>
      </style:paragraph-properties>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P5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59" style:parent-style-name="Обычный" style:family="paragraph">
      <style:paragraph-properties fo:margin-bottom="0in" fo:line-height="100%" fo:margin-left="-0.0395in">
        <style:tab-stops/>
      </style:paragraph-properties>
    </style:style>
    <style:style style:name="T560" style:parent-style-name="Основнойшрифтабзаца" style:family="text">
      <style:text-properties style:font-name="Liberation Serif" style:font-name-complex="Liberation Serif" fo:font-size="12pt" style:font-size-asian="12pt" style:font-size-complex="12pt"/>
    </style:style>
    <style:style style:name="T561" style:parent-style-name="Основнойшрифтабзаца" style:family="text">
      <style:text-properties style:font-name="Liberation Serif" style:font-name-complex="Liberation Serif" fo:font-size="12pt" style:font-size-asian="12pt" style:font-size-complex="12pt"/>
    </style:style>
    <style:style style:name="T562" style:parent-style-name="Основнойшрифтабзаца" style:family="text">
      <style:text-properties style:font-name="Liberation Serif" style:font-name-complex="Liberation Serif" fo:font-size="12pt" style:font-size-asian="12pt" style:font-size-complex="12pt"/>
    </style:style>
    <style:style style:name="T56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T56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TableCell567" style:family="table-cell">
      <style:table-cell-properties fo:border="0.0069in solid #000000" style:writing-mode="lr-tb" fo:padding-top="0in" fo:padding-left="0.0069in" fo:padding-bottom="0in" fo:padding-right="0.0069in"/>
    </style:style>
    <style:style style:name="P5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75" style:parent-style-name="Обычный" style:family="paragraph">
      <style:paragraph-properties fo:margin-bottom="0in" fo:line-height="100%" fo:margin-left="-0.0395in">
        <style:tab-stops/>
      </style:paragraph-properties>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57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T58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T584" style:parent-style-name="Основнойшрифтабзаца" style:family="text">
      <style:text-properties style:font-name="Liberation Serif" style:font-name-complex="Liberation Serif" fo:font-size="12pt" style:font-size-asian="12pt" style:font-size-complex="12pt"/>
    </style:style>
    <style:style style:name="P5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586" style:family="table-cell">
      <style:table-cell-properties fo:border="0.0069in solid #000000" style:writing-mode="lr-tb" fo:padding-top="0in" fo:padding-left="0.0069in" fo:padding-bottom="0in" fo:padding-right="0.0069in"/>
    </style:style>
    <style:style style:name="P5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0" style:parent-style-name="Обычный" style:family="paragraph">
      <style:paragraph-properties fo:margin-bottom="0in" fo:line-height="100%"/>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T592" style:parent-style-name="Основнойшрифтабзаца" style:family="text">
      <style:text-properties style:font-name="Liberation Serif" style:font-name-complex="Liberation Serif" fo:font-size="12pt" style:font-size-asian="12pt" style:font-size-complex="12pt"/>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T59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97" style:parent-style-name="Основнойшрифтабзаца" style:family="text">
      <style:text-properties style:font-name="Liberation Serif" style:font-name-complex="Liberation Serif"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10" style:family="table-cell">
      <style:table-cell-properties fo:border="0.0069in solid #000000" style:writing-mode="lr-tb" fo:padding-top="0in" fo:padding-left="0.0069in" fo:padding-bottom="0in" fo:padding-right="0.0069in"/>
    </style:style>
    <style:style style:name="P6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30" style:parent-style-name="Обычный" style:family="paragraph">
      <style:paragraph-properties fo:margin-bottom="0in" fo:line-height="100%" fo:margin-left="-0.0395in">
        <style:tab-stops/>
      </style:paragraph-properties>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P6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641" style:family="table-cell">
      <style:table-cell-properties fo:border="0.0069in solid #000000" style:writing-mode="lr-tb" fo:padding-top="0in" fo:padding-left="0.0069in" fo:padding-bottom="0in" fo:padding-right="0.0069in"/>
    </style:style>
    <style:style style:name="P6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style:text-autospace="none" fo:margin-bottom="0in" fo:line-height="100%" fo:margin-left="-0.0395in">
        <style:tab-stops/>
      </style:paragraph-properties>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P649" style:parent-style-name="Обычный" style:family="paragraph">
      <style:paragraph-properties style:text-autospace="none" fo:margin-bottom="0in" fo:line-height="100%" fo:margin-left="-0.0395in">
        <style:tab-stops/>
      </style:paragraph-properties>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P654"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55" style:parent-style-name="Обычный" style:family="paragraph">
      <style:paragraph-properties style:text-autospace="none" fo:margin-bottom="0in" fo:line-height="100%" fo:margin-left="-0.0395in">
        <style:tab-stops/>
      </style:paragraph-properties>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T65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59" style:parent-style-name="Основнойшрифтабзаца" style:family="text">
      <style:text-properties style:font-name="Liberation Serif" style:font-name-complex="Liberation Serif" fo:font-size="12pt" style:font-size-asian="12pt" style:font-size-complex="12pt"/>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T66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T66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64" style:parent-style-name="Основнойшрифтабзаца" style:family="text">
      <style:text-properties style:font-name="Liberation Serif" style:font-name-complex="Liberation Serif" fo:font-size="12pt" style:font-size-asian="12pt" style:font-size-complex="12pt"/>
    </style:style>
    <style:style style:name="P665"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66" style:parent-style-name="Обычный" style:family="paragraph">
      <style:paragraph-properties style:text-autospace="none" fo:margin-bottom="0in" fo:line-height="100%" fo:margin-left="-0.0395in">
        <style:tab-stops/>
      </style:paragraph-properties>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T672" style:parent-style-name="Основнойшрифтабзаца" style:family="text">
      <style:text-properties style:font-name="Liberation Serif" style:font-name-complex="Liberation Serif" fo:font-size="12pt" style:font-size-asian="12pt" style:font-size-complex="12pt"/>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TableCell674" style:family="table-cell">
      <style:table-cell-properties fo:border="0.0069in solid #000000" style:writing-mode="lr-tb" fo:padding-top="0in" fo:padding-left="0.0069in" fo:padding-bottom="0in" fo:padding-right="0.0069in"/>
    </style:style>
    <style:style style:name="P6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683" style:family="table-cell">
      <style:table-cell-properties fo:border="0.0069in solid #000000" style:writing-mode="lr-tb" fo:padding-top="0in" fo:padding-left="0.0069in" fo:padding-bottom="0in" fo:padding-right="0.0069in"/>
    </style:style>
    <style:style style:name="P6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none" fo:margin-bottom="0in" fo:line-height="100%" fo:margin-left="-0.0395in">
        <style:tab-stops/>
      </style:paragraph-properties>
    </style:style>
    <style:style style:name="T688" style:parent-style-name="Основнойшрифтабзаца" style:family="text">
      <style:text-properties style:font-name="Liberation Serif" style:font-name-complex="Liberation Serif" fo:font-size="12pt" style:font-size-asian="12pt" style:font-size-complex="12pt"/>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T69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T69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T69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96" style:parent-style-name="Основнойшрифтабзаца" style:family="text">
      <style:text-properties style:font-name="Liberation Serif" style:font-name-complex="Liberation Serif" fo:font-size="12pt" style:font-size-asian="12pt" style:font-size-complex="12pt"/>
    </style:style>
    <style:style style:name="P69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9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99" style:parent-style-name="Обычный" style:family="paragraph">
      <style:paragraph-properties style:text-autospace="none" fo:margin-bottom="0in" fo:line-height="100%" fo:margin-left="-0.0395in">
        <style:tab-stops/>
      </style:paragraph-properties>
    </style:style>
    <style:style style:name="T700" style:parent-style-name="Основнойшрифтабзаца" style:family="text">
      <style:text-properties style:font-name="Liberation Serif" style:font-name-complex="Liberation Serif" fo:font-size="12pt" style:font-size-asian="12pt" style:font-size-complex="12pt"/>
    </style:style>
    <style:style style:name="T701" style:parent-style-name="Основнойшрифтабзаца" style:family="text">
      <style:text-properties style:font-name="Liberation Serif" style:font-name-complex="Liberation Serif" fo:font-size="12pt" style:font-size-asian="12pt" style:font-size-complex="12pt"/>
    </style:style>
    <style:style style:name="T702" style:parent-style-name="Основнойшрифтабзаца" style:family="text">
      <style:text-properties style:font-name="Liberation Serif" style:font-name-complex="Liberation Serif" fo:font-size="12pt" style:font-size-asian="12pt" style:font-size-complex="12pt"/>
    </style:style>
    <style:style style:name="T70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04" style:parent-style-name="Основнойшрифтабзаца" style:family="text">
      <style:text-properties style:font-name="Liberation Serif" style:font-name-complex="Liberation Serif" fo:font-size="12pt" style:font-size-asian="12pt" style:font-size-complex="12pt"/>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T706" style:parent-style-name="Основнойшрифтабзаца" style:family="text">
      <style:text-properties style:font-name="Liberation Serif" style:font-name-complex="Liberation Serif" fo:font-size="12pt" style:font-size-asian="12pt" style:font-size-complex="12pt"/>
    </style:style>
    <style:style style:name="T70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08" style:parent-style-name="Основнойшрифтабзаца" style:family="text">
      <style:text-properties style:font-name="Liberation Serif" style:font-name-complex="Liberation Serif" fo:font-size="12pt" style:font-size-asian="12pt" style:font-size-complex="12pt"/>
    </style:style>
    <style:style style:name="T70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0" style:parent-style-name="Основнойшрифтабзаца" style:family="text">
      <style:text-properties style:font-name="Liberation Serif" style:font-name-complex="Liberation Serif" fo:font-size="12pt" style:font-size-asian="12pt" style:font-size-complex="12pt"/>
    </style:style>
    <style:style style:name="T711" style:parent-style-name="Основнойшрифтабзаца" style:family="text">
      <style:text-properties style:font-name="Liberation Serif" style:font-name-complex="Liberation Serif"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T71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7" style:parent-style-name="Основнойшрифтабзаца" style:family="text">
      <style:text-properties style:font-name="Liberation Serif" style:font-name-complex="Liberation Serif" fo:font-size="12pt" style:font-size-asian="12pt" style:font-size-complex="12pt"/>
    </style:style>
    <style:style style:name="T718" style:parent-style-name="Основнойшрифтабзаца" style:family="text">
      <style:text-properties style:font-name="Liberation Serif" style:font-name-complex="Liberation Serif" fo:font-size="12pt" style:font-size-asian="12pt" style:font-size-complex="12pt"/>
    </style:style>
    <style:style style:name="T71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20" style:parent-style-name="Основнойшрифтабзаца" style:family="text">
      <style:text-properties style:font-name="Liberation Serif" style:font-name-complex="Liberation Serif" fo:font-size="12pt" style:font-size-asian="12pt" style:font-size-complex="12pt"/>
    </style:style>
    <style:style style:name="T721" style:parent-style-name="Основнойшрифтабзаца" style:family="text">
      <style:text-properties style:font-name="Liberation Serif" style:font-name-complex="Liberation Serif" fo:font-size="12pt" style:font-size-asian="12pt" style:font-size-complex="12pt"/>
    </style:style>
    <style:style style:name="P722"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3"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4"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5"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26" style:family="table-cell">
      <style:table-cell-properties fo:border="0.0069in solid #000000" style:writing-mode="lr-tb" fo:padding-top="0in" fo:padding-left="0.0069in" fo:padding-bottom="0in" fo:padding-right="0.0069in"/>
    </style:style>
    <style:style style:name="P7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32"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33"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34"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35"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36"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37" style:parent-style-name="Обычный" style:family="paragraph">
      <style:paragraph-properties style:text-autospace="none" fo:margin-bottom="0in" fo:line-height="100%" fo:margin-left="-0.0395in">
        <style:tab-stops/>
      </style:paragraph-properties>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T74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41" style:parent-style-name="Основнойшрифтабзаца" style:family="text">
      <style:text-properties style:font-name="Liberation Serif" style:font-name-complex="Liberation Serif" fo:font-size="12pt" style:font-size-asian="12pt" style:font-size-complex="12pt"/>
    </style:style>
    <style:style style:name="T74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43" style:parent-style-name="Основнойшрифтабзаца" style:family="text">
      <style:text-properties style:font-name="Liberation Serif" style:font-name-complex="Liberation Serif" fo:font-size="12pt" style:font-size-asian="12pt" style:font-size-complex="12pt"/>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P74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4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4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5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5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52"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53"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54" style:family="table-cell">
      <style:table-cell-properties fo:border="0.0069in solid #000000" style:writing-mode="lr-tb" fo:padding-top="0in" fo:padding-left="0.0069in" fo:padding-bottom="0in" fo:padding-right="0.0069in"/>
    </style:style>
    <style:style style:name="P7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margin-bottom="0in" fo:line-height="100%" fo:margin-left="-0.0395in">
        <style:tab-stops/>
      </style:paragraph-properties>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T76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64" style:parent-style-name="Основнойшрифтабзаца" style:family="text">
      <style:text-properties style:font-name="Liberation Serif" style:font-name-complex="Liberation Serif" fo:font-size="12pt" style:font-size-asian="12pt" style:font-size-complex="12pt"/>
    </style:style>
    <style:style style:name="T765" style:parent-style-name="Основнойшрифтабзаца" style:family="text">
      <style:text-properties style:font-name="Liberation Serif" style:font-name-complex="Liberation Serif" fo:font-size="12pt" style:font-size-asian="12pt" style:font-size-complex="12pt"/>
    </style:style>
    <style:style style:name="T76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T768" style:parent-style-name="Основнойшрифтабзаца" style:family="text">
      <style:text-properties style:font-name="Liberation Serif" style:font-name-complex="Liberation Serif" fo:font-size="12pt" style:font-size-asian="12pt" style:font-size-complex="12pt"/>
    </style:style>
    <style:style style:name="T76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70" style:parent-style-name="Основнойшрифтабзаца" style:family="text">
      <style:text-properties style:font-name="Liberation Serif" style:font-name-complex="Liberation Serif" fo:font-size="12pt" style:font-size-asian="12pt" style:font-size-complex="12pt"/>
    </style:style>
    <style:style style:name="TableCell771" style:family="table-cell">
      <style:table-cell-properties fo:border="0.0069in solid #000000" style:writing-mode="lr-tb" fo:padding-top="0in" fo:padding-left="0.0069in" fo:padding-bottom="0in" fo:padding-right="0.0069in"/>
    </style:style>
    <style:style style:name="P7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73" style:parent-style-name="Обычный" style:family="paragraph">
      <style:paragraph-properties fo:margin-bottom="0in" fo:line-height="100%"/>
    </style:style>
    <style:style style:name="T774" style:parent-style-name="Основнойшрифтабзаца" style:family="text">
      <style:text-properties style:font-name="Liberation Serif" style:font-name-complex="Liberation Serif" fo:font-size="12pt" style:font-size-asian="12pt" style:font-size-complex="12pt"/>
    </style:style>
    <style:style style:name="T775" style:parent-style-name="Основнойшрифтабзаца" style:family="text">
      <style:text-properties style:font-name="Liberation Serif" style:font-name-complex="Liberation Serif" fo:font-size="12pt" style:font-size-asian="12pt" style:font-size-complex="12pt"/>
    </style:style>
    <style:style style:name="T776" style:parent-style-name="Основнойшрифтабзаца" style:family="text">
      <style:text-properties style:font-name="Liberation Serif" style:font-name-complex="Liberation Serif" fo:font-size="12pt" style:font-size-asian="12pt" style:font-size-complex="12pt"/>
    </style:style>
    <style:style style:name="P7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79" style:parent-style-name="Обычный" style:family="paragraph">
      <style:paragraph-properties fo:margin-bottom="0in" fo:line-height="100%"/>
    </style:style>
    <style:style style:name="T780" style:parent-style-name="Основнойшрифтабзаца" style:family="text">
      <style:text-properties style:font-name="Liberation Serif" style:font-name-complex="Liberation Serif" fo:font-size="12pt" style:font-size-asian="12pt"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98" style:family="table-cell">
      <style:table-cell-properties fo:border="0.0069in solid #000000" style:writing-mode="lr-tb" fo:padding-top="0in" fo:padding-left="0.0069in" fo:padding-bottom="0in" fo:padding-right="0.0069in"/>
    </style:style>
    <style:style style:name="P7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00" style:parent-style-name="Обычный" style:family="paragraph">
      <style:paragraph-properties fo:margin-bottom="0in" fo:line-height="100%"/>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T802" style:parent-style-name="Основнойшрифтабзаца" style:family="text">
      <style:text-properties style:font-name="Liberation Serif" style:font-name-complex="Liberation Serif" fo:font-size="12pt" style:font-size-asian="12pt" style:font-size-complex="12pt"/>
    </style:style>
    <style:style style:name="T80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T805" style:parent-style-name="Основнойшрифтабзаца" style:family="text">
      <style:text-properties fo:language="en" fo:country="US"/>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T807" style:parent-style-name="Основнойшрифтабзаца" style:family="text">
      <style:text-properties style:font-name="Liberation Serif" style:font-name-complex="Liberation Serif" fo:font-size="12pt" style:font-size-asian="12pt"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1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814" style:family="table-cell">
      <style:table-cell-properties fo:border="0.0069in solid #000000" style:writing-mode="lr-tb" fo:padding-top="0in" fo:padding-left="0.0069in" fo:padding-bottom="0in" fo:padding-right="0.0069in"/>
    </style:style>
    <style:style style:name="P8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20" style:parent-style-name="Обычный" style:family="paragraph">
      <style:paragraph-properties fo:margin-bottom="0in" fo:line-height="100%" fo:margin-left="-0.0395in">
        <style:tab-stops/>
      </style:paragraph-properties>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T822" style:parent-style-name="Основнойшрифтабзаца" style:family="text">
      <style:text-properties style:font-name="Liberation Serif" style:font-name-complex="Liberation Serif" fo:font-size="12pt" style:font-size-asian="12pt" style:font-size-complex="12pt"/>
    </style:style>
    <style:style style:name="T823" style:parent-style-name="Основнойшрифтабзаца" style:family="text">
      <style:text-properties style:font-name="Liberation Serif" style:font-name-complex="Liberation Serif" fo:font-size="12pt" style:font-size-asian="12pt" style:font-size-complex="12pt"/>
    </style:style>
    <style:style style:name="P8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2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2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2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2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9" style:parent-style-name="Обычный" style:family="paragraph">
      <style:paragraph-properties fo:margin-bottom="0in" fo:line-height="100%" fo:margin-left="-0.0395in">
        <style:tab-stops/>
      </style:paragraph-properties>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TableCell841" style:family="table-cell">
      <style:table-cell-properties fo:border="0.0069in solid #000000" style:writing-mode="lr-tb" fo:padding-top="0in" fo:padding-left="0.0069in" fo:padding-bottom="0in" fo:padding-right="0.0069in"/>
    </style:style>
    <style:style style:name="P842" style:parent-style-name="Обычный" style:family="paragraph">
      <style:paragraph-properties fo:margin-bottom="0in" fo:line-height="100%"/>
    </style:style>
    <style:style style:name="T843" style:parent-style-name="Основнойшрифтабзаца" style:family="text">
      <style:text-properties style:font-name="Liberation Serif" style:font-name-complex="Liberation Serif" fo:font-size="12pt" style:font-size-asian="12pt" style:font-size-complex="12pt"/>
    </style:style>
    <style:style style:name="T844" style:parent-style-name="Основнойшрифтабзаца" style:family="text">
      <style:text-properties style:font-name="Liberation Serif" style:font-name-complex="Liberation Serif" fo:font-size="12pt" style:font-size-asian="12pt" style:font-size-complex="12pt"/>
    </style:style>
    <style:style style:name="P8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859" style:family="table-cell">
      <style:table-cell-properties fo:border="0.0069in solid #000000" style:writing-mode="lr-tb" fo:padding-top="0in" fo:padding-left="0.0069in" fo:padding-bottom="0in" fo:padding-right="0.0069in"/>
    </style:style>
    <style:style style:name="P86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65" style:parent-style-name="Обычный" style:family="paragraph">
      <style:paragraph-properties fo:margin-bottom="0in" fo:line-height="100%" fo:text-indent="0.0152in">
        <style:tab-stops>
          <style:tab-stop style:type="left" style:position="0.1215in"/>
          <style:tab-stop style:type="left" style:position="0.2958in"/>
        </style:tab-stops>
      </style:paragraph-properties>
      <style:text-properties style:font-name="Liberation Serif" style:font-name-complex="Liberation Serif" fo:font-size="12pt" style:font-size-asian="12pt" style:font-size-complex="12pt"/>
    </style:style>
    <style:style style:name="P866" style:parent-style-name="Обычный" style:family="paragraph">
      <style:paragraph-properties fo:margin-bottom="0in" fo:line-height="100%" fo:text-indent="0.0152in">
        <style:tab-stops>
          <style:tab-stop style:type="left" style:position="0.1215in"/>
          <style:tab-stop style:type="left" style:position="0.2958in"/>
        </style:tab-stops>
      </style:paragraph-properties>
      <style:text-properties style:font-name="Liberation Serif" style:font-name-complex="Liberation Serif" fo:font-size="12pt" style:font-size-asian="12pt" style:font-size-complex="12pt"/>
    </style:style>
    <style:style style:name="P867" style:parent-style-name="Обычный" style:family="paragraph">
      <style:paragraph-properties fo:margin-bottom="0in" fo:line-height="100%" fo:text-indent="0.0152in">
        <style:tab-stops>
          <style:tab-stop style:type="left" style:position="0.1215in"/>
          <style:tab-stop style:type="left" style:position="0.2958in"/>
        </style:tab-stops>
      </style:paragraph-properties>
      <style:text-properties style:font-name="Liberation Serif" style:font-name-complex="Liberation Serif" fo:font-size="12pt" style:font-size-asian="12pt" style:font-size-complex="12pt"/>
    </style:style>
    <style:style style:name="P868" style:parent-style-name="Обычный" style:family="paragraph">
      <style:paragraph-properties fo:margin-bottom="0in" fo:line-height="100%" fo:text-indent="0.0152in">
        <style:tab-stops>
          <style:tab-stop style:type="left" style:position="0.1215in"/>
          <style:tab-stop style:type="left" style:position="0.2958in"/>
        </style:tab-stops>
      </style:paragraph-properties>
      <style:text-properties style:font-name="Liberation Serif" style:font-name-complex="Liberation Serif" fo:font-size="12pt" style:font-size-asian="12pt" style:font-size-complex="12pt"/>
    </style:style>
    <style:style style:name="TableCell869" style:family="table-cell">
      <style:table-cell-properties fo:border="0.0069in solid #000000" style:writing-mode="lr-tb" fo:padding-top="0in" fo:padding-left="0.0069in" fo:padding-bottom="0in" fo:padding-right="0.0069in"/>
    </style:style>
    <style:style style:name="P8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margin-bottom="0in" fo:line-height="100%" fo:margin-left="-0.0395in">
        <style:tab-stops/>
      </style:paragraph-properties>
    </style:style>
    <style:style style:name="T877" style:parent-style-name="Основнойшрифтабзаца" style:family="text">
      <style:text-properties style:font-name="Liberation Serif" style:font-name-complex="Liberation Serif" fo:font-size="12pt" style:font-size-asian="12pt" style:font-size-complex="12pt"/>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T879" style:parent-style-name="Основнойшрифтабзаца" style:family="text">
      <style:text-properties style:font-name="Liberation Serif" style:font-name-complex="Liberation Serif" fo:font-size="12pt" style:font-size-asian="12pt" style:font-size-complex="12pt"/>
    </style:style>
    <style:style style:name="T880" style:parent-style-name="Основнойшрифтабзаца" style:family="text">
      <style:text-properties style:font-name="Liberation Serif" style:font-name-complex="Liberation Serif" fo:font-size="12pt" style:font-size-asian="12pt" style:font-size-complex="12pt"/>
    </style:style>
    <style:style style:name="T881" style:parent-style-name="Основнойшрифтабзаца" style:family="text">
      <style:text-properties style:font-name="Liberation Serif" style:font-name-complex="Liberation Serif" fo:font-size="12pt" style:font-size-asian="12pt" style:font-size-complex="12pt"/>
    </style:style>
    <style:style style:name="T882" style:parent-style-name="Основнойшрифтабзаца" style:family="text">
      <style:text-properties style:font-name="Liberation Serif" style:font-name-complex="Liberation Serif" style:font-size-complex="14pt"/>
    </style:style>
    <style:style style:name="P8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884" style:family="table-cell">
      <style:table-cell-properties fo:border="0.0069in solid #000000" style:writing-mode="lr-tb" fo:padding-top="0in" fo:padding-left="0.0069in" fo:padding-bottom="0in" fo:padding-right="0.0069in"/>
    </style:style>
    <style:style style:name="P885" style:parent-style-name="Обычный" style:family="paragraph">
      <style:paragraph-properties fo:margin-bottom="0in" fo:line-height="100%" fo:margin-left="0.0375in">
        <style:tab-stops/>
      </style:paragraph-properties>
      <style:text-properties style:font-name="Liberation Serif" style:font-name-complex="Liberation Serif"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8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895" style:family="table-cell">
      <style:table-cell-properties fo:border="0.0069in solid #000000" style:writing-mode="lr-tb" fo:padding-top="0in" fo:padding-left="0.0069in" fo:padding-bottom="0in" fo:padding-right="0.0069in"/>
    </style:style>
    <style:style style:name="P8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12" style:family="table-cell">
      <style:table-cell-properties fo:border="0.0069in solid #000000" style:writing-mode="lr-tb" fo:padding-top="0in" fo:padding-left="0.0069in" fo:padding-bottom="0in" fo:padding-right="0.0069in"/>
    </style:style>
    <style:style style:name="P9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margin-bottom="0in" fo:line-height="100%">
        <style:tab-stops>
          <style:tab-stop style:type="left" style:position="1.402in"/>
        </style:tab-stops>
      </style:paragraph-properties>
    </style:style>
    <style:style style:name="T923" style:parent-style-name="Основнойшрифтабзаца" style:family="text">
      <style:text-properties style:font-name="Liberation Serif" style:font-name-complex="Liberation Serif" fo:font-size="12pt" style:font-size-asian="12pt" style:font-size-complex="12pt"/>
    </style:style>
    <style:style style:name="T924" style:parent-style-name="Основнойшрифтабзаца" style:family="text">
      <style:text-properties style:font-name="Liberation Serif" style:font-name-complex="Liberation Serif" fo:font-size="12pt" style:font-size-asian="12pt" style:font-size-complex="12pt"/>
    </style:style>
    <style:style style:name="T925" style:parent-style-name="Основнойшрифтабзаца" style:family="text">
      <style:text-properties style:font-name="Liberation Serif" style:font-name-complex="Liberation Serif" style:font-size-complex="14pt"/>
    </style:style>
    <style:style style:name="TableCell926" style:family="table-cell">
      <style:table-cell-properties fo:border="0.0069in solid #000000" style:writing-mode="lr-tb" fo:padding-top="0in" fo:padding-left="0.0069in" fo:padding-bottom="0in" fo:padding-right="0.0069in"/>
    </style:style>
    <style:style style:name="P9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2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929" style:parent-style-name="Обычный" style:family="paragraph">
      <style:paragraph-properties fo:break-before="page" fo:margin-bottom="0.1111in" fo:line-height="100%"/>
      <style:text-properties style:font-name="Liberation Serif" style:font-name-complex="Liberation Serif" fo:font-weight="bold" style:font-weight-asian="bold" fo:font-size="12pt" style:font-size-asian="12pt" style:font-size-complex="12pt"/>
    </style:style>
    <style:style style:name="P93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93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93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olumn934" style:family="table-column">
      <style:table-column-properties style:column-width="4.6944in"/>
    </style:style>
    <style:style style:name="TableColumn935" style:family="table-column">
      <style:table-column-properties style:column-width="2.1881in"/>
    </style:style>
    <style:style style:name="Table933" style:family="table">
      <style:table-properties style:width="6.8826in" style:rel-width="100%"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center"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942" style:family="table-cell">
      <style:table-cell-properties fo:border="0.0069in solid #000000" style:writing-mode="lr-tb" fo:padding-top="0in" fo:padding-left="0.0069in" fo:padding-bottom="0in" fo:padding-right="0.0069in"/>
    </style:style>
    <style:style style:name="P943" style:parent-style-name="Обычный" style:family="paragraph">
      <style:paragraph-properties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47" style:family="table-cell">
      <style:table-cell-properties fo:border="0.0069in solid #000000" style:writing-mode="lr-tb" fo:padding-top="0in" fo:padding-left="0.0069in" fo:padding-bottom="0in" fo:padding-right="0.0069in"/>
    </style:style>
    <style:style style:name="P948"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949"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950"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60" style:family="table-cell">
      <style:table-cell-properties fo:border="0.0069in solid #000000" style:writing-mode="lr-tb" fo:padding-top="0in" fo:padding-left="0.0069in" fo:padding-bottom="0in" fo:padding-right="0.0069in"/>
    </style:style>
    <style:style style:name="P96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65" style:family="table-cell">
      <style:table-cell-properties fo:border="0.0069in solid #000000" style:writing-mode="lr-tb" fo:padding-top="0in" fo:padding-left="0.0069in" fo:padding-bottom="0in" fo:padding-right="0.0069in"/>
    </style:style>
    <style:style style:name="P966"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70" style:family="table-cell">
      <style:table-cell-properties fo:border="0.0069in solid #000000" style:writing-mode="lr-tb" fo:padding-top="0in" fo:padding-left="0.0069in" fo:padding-bottom="0in" fo:padding-right="0.0069in"/>
    </style:style>
    <style:style style:name="P9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76" style:parent-style-name="Обычный" style:family="paragraph">
      <style:paragraph-properties fo:margin-bottom="0in" fo:line-height="100%" fo:margin-left="-0.0395in">
        <style:tab-stops/>
      </style:paragraph-properties>
    </style:style>
    <style:style style:name="T977" style:parent-style-name="Основнойшрифтабзаца" style:family="text">
      <style:text-properties style:font-name="Liberation Serif" style:font-name-complex="Liberation Serif" fo:font-size="12pt" style:font-size-asian="12pt" style:font-size-complex="12pt"/>
    </style:style>
    <style:style style:name="T978" style:parent-style-name="Основнойшрифтабзаца" style:family="text">
      <style:text-properties style:font-name="Liberation Serif" style:font-name-complex="Liberation Serif" fo:font-size="12pt" style:font-size-asian="12pt" style:font-size-complex="12pt"/>
    </style:style>
    <style:style style:name="T979" style:parent-style-name="Основнойшрифтабзаца" style:family="text">
      <style:text-properties style:font-name="Liberation Serif" style:font-name-complex="Liberation Serif" fo:font-size="12pt" style:font-size-asian="12pt" style:font-size-complex="12pt"/>
    </style:style>
    <style:style style:name="T980" style:parent-style-name="Основнойшрифтабзаца" style:family="text">
      <style:text-properties style:font-name="Liberation Serif" style:font-name-complex="Liberation Serif" fo:font-size="12pt" style:font-size-asian="12pt" style:font-size-complex="12pt"/>
    </style:style>
    <style:style style:name="T981" style:parent-style-name="Основнойшрифтабзаца" style:family="text">
      <style:text-properties style:font-name="Liberation Serif" style:font-name-complex="Liberation Serif" fo:font-size="12pt" style:font-size-asian="12pt" style:font-size-complex="12pt"/>
    </style:style>
    <style:style style:name="T982" style:parent-style-name="Основнойшрифтабзаца" style:family="text">
      <style:text-properties style:font-name="Liberation Serif" style:font-name-complex="Liberation Serif" fo:font-size="12pt" style:font-size-asian="12pt" style:font-size-complex="12pt"/>
    </style:style>
    <style:style style:name="P9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84" style:family="table-cell">
      <style:table-cell-properties fo:border="0.0069in solid #000000" style:writing-mode="lr-tb" fo:padding-top="0in" fo:padding-left="0.0069in" fo:padding-bottom="0in" fo:padding-right="0.0069in"/>
    </style:style>
    <style:style style:name="P985"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8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92" style:family="table-cell">
      <style:table-cell-properties fo:border="0.0069in solid #000000" style:writing-mode="lr-tb" fo:padding-top="0in" fo:padding-left="0.0069in" fo:padding-bottom="0in" fo:padding-right="0.0069in"/>
    </style:style>
    <style:style style:name="P993"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97" style:family="table-cell">
      <style:table-cell-properties fo:border="0.0069in solid #000000" style:writing-mode="lr-tb" fo:padding-top="0in" fo:padding-left="0.0069in" fo:padding-bottom="0in" fo:padding-right="0.0069in"/>
    </style:style>
    <style:style style:name="P998"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999"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03" style:family="table-cell">
      <style:table-cell-properties fo:border="0.0069in solid #000000" style:writing-mode="lr-tb" fo:padding-top="0in" fo:padding-left="0.0069in" fo:padding-bottom="0in" fo:padding-right="0.0069in"/>
    </style:style>
    <style:style style:name="P1004"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005"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09" style:family="table-cell">
      <style:table-cell-properties fo:border="0.0069in solid #000000" style:writing-mode="lr-tb" fo:padding-top="0in" fo:padding-left="0.0069in" fo:padding-bottom="0in" fo:padding-right="0.0069in"/>
    </style:style>
    <style:style style:name="P1010"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01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19" style:parent-style-name="Обычный" style:family="paragraph">
      <style:paragraph-properties fo:margin-bottom="0in" fo:line-height="100%" fo:margin-left="-0.0395in">
        <style:tab-stops/>
      </style:paragraph-properties>
    </style:style>
    <style:style style:name="T1020" style:parent-style-name="Основнойшрифтабзаца" style:family="text">
      <style:text-properties style:font-name="Liberation Serif" style:font-name-complex="Liberation Serif" fo:font-size="12pt" style:font-size-asian="12pt" style:font-size-complex="12pt"/>
    </style:style>
    <style:style style:name="TableCell1021" style:family="table-cell">
      <style:table-cell-properties fo:border="0.0069in solid #000000" style:writing-mode="lr-tb" fo:padding-top="0in" fo:padding-left="0.0069in" fo:padding-bottom="0in" fo:padding-right="0.0069in"/>
    </style:style>
    <style:style style:name="P1022"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023"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27" style:family="table-cell">
      <style:table-cell-properties fo:border="0.0069in solid #000000" style:writing-mode="lr-tb" fo:padding-top="0in" fo:padding-left="0.0069in" fo:padding-bottom="0in" fo:padding-right="0.0069in"/>
    </style:style>
    <style:style style:name="P10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37" style:family="table-cell">
      <style:table-cell-properties fo:border="0.0069in solid #000000" style:writing-mode="lr-tb" fo:padding-top="0in" fo:padding-left="0.0069in" fo:padding-bottom="0in" fo:padding-right="0.0069in"/>
    </style:style>
    <style:style style:name="P10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46" style:family="table-cell">
      <style:table-cell-properties fo:border="0.0069in solid #000000" style:writing-mode="lr-tb" fo:padding-top="0in" fo:padding-left="0.0069in" fo:padding-bottom="0in" fo:padding-right="0.0069in"/>
    </style:style>
    <style:style style:name="P10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5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5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54" style:family="table-cell">
      <style:table-cell-properties fo:border="0.0069in solid #000000" style:writing-mode="lr-tb" fo:padding-top="0in" fo:padding-left="0.0069in" fo:padding-bottom="0in" fo:padding-right="0.0069in"/>
    </style:style>
    <style:style style:name="P10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6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6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62" style:family="table-cell">
      <style:table-cell-properties fo:border="0.0069in solid #000000" style:writing-mode="lr-tb" fo:padding-top="0in" fo:padding-left="0.0069in" fo:padding-bottom="0in" fo:padding-right="0.0069in"/>
    </style:style>
    <style:style style:name="P10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7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7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74" style:family="table-cell">
      <style:table-cell-properties fo:border="0.0069in solid #000000" style:writing-mode="lr-tb" fo:padding-top="0in" fo:padding-left="0.0069in" fo:padding-bottom="0in" fo:padding-right="0.0069in"/>
    </style:style>
    <style:style style:name="P10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77" style:parent-style-name="Обычный" style:family="paragraph">
      <style:paragraph-properties fo:margin-bottom="0in" fo:line-height="100%"/>
    </style:style>
    <style:style style:name="T1078" style:parent-style-name="Основнойшрифтабзаца" style:family="text">
      <style:text-properties style:font-name="Liberation Serif" style:font-name-complex="Liberation Serif" fo:font-size="12pt" style:font-size-asian="12pt" style:font-size-complex="12pt"/>
    </style:style>
    <style:style style:name="T1079" style:parent-style-name="Основнойшрифтабзаца" style:family="text">
      <style:text-properties style:font-name="Liberation Serif" style:font-name-complex="Liberation Serif" fo:font-size="12pt" style:font-size-asian="12pt" style:font-size-complex="12pt"/>
    </style:style>
    <style:style style:name="T108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81" style:parent-style-name="Основнойшрифтабзаца" style:family="text">
      <style:text-properties style:font-name="Liberation Serif" style:font-name-complex="Liberation Serif" fo:font-size="12pt" style:font-size-asian="12pt" style:font-size-complex="12pt"/>
    </style:style>
    <style:style style:name="T108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83" style:parent-style-name="Основнойшрифтабзаца" style:family="text">
      <style:text-properties style:font-name="Liberation Serif" style:font-name-complex="Liberation Serif" fo:font-size="12pt" style:font-size-asian="12pt"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text-align="center"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090" style:family="table-cell">
      <style:table-cell-properties fo:border="0.0069in solid #000000" style:writing-mode="lr-tb" fo:padding-top="0in" fo:padding-left="0.0069in" fo:padding-bottom="0in" fo:padding-right="0.0069in"/>
    </style:style>
    <style:style style:name="P1091" style:parent-style-name="Обычный" style:family="paragraph">
      <style:paragraph-properties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97" style:family="table-cell">
      <style:table-cell-properties fo:border="0.0069in solid #000000" style:writing-mode="lr-tb" fo:padding-top="0in" fo:padding-left="0.0069in" fo:padding-bottom="0in" fo:padding-right="0.0069in"/>
    </style:style>
    <style:style style:name="P1098" style:parent-style-name="Обычный" style:family="paragraph">
      <style:paragraph-properties fo:margin-bottom="0in" fo:line-height="100%" fo:margin-left="0.0201in">
        <style:tab-stops/>
      </style:paragraph-properties>
    </style:style>
    <style:style style:name="T1099" style:parent-style-name="Основнойшрифтабзаца" style:family="text">
      <style:text-properties style:font-name="Liberation Serif" style:font-name-complex="Liberation Serif" fo:font-size="12pt" style:font-size-asian="12pt" style:font-size-complex="12pt"/>
    </style:style>
    <style:style style:name="T1100" style:parent-style-name="Основнойшрифтабзаца" style:family="text">
      <style:text-properties style:font-name="Liberation Serif" style:font-name-complex="Liberation Serif" fo:font-size="12pt" style:font-size-asian="12pt" style:font-size-complex="12pt"/>
    </style:style>
    <style:style style:name="T110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02" style:parent-style-name="Основнойшрифтабзаца" style:family="text">
      <style:text-properties style:font-name="Liberation Serif" style:font-name-complex="Liberation Serif" fo:font-size="12pt" style:font-size-asian="12pt" style:font-size-complex="12pt"/>
    </style:style>
    <style:style style:name="T1103" style:parent-style-name="Основнойшрифтабзаца" style:family="text">
      <style:text-properties style:font-name="Liberation Serif" style:font-name-complex="Liberation Serif" fo:font-size="12pt" style:font-size-asian="12pt" style:font-size-complex="12pt"/>
    </style:style>
    <style:style style:name="T1104" style:parent-style-name="Основнойшрифтабзаца" style:family="text">
      <style:text-properties style:font-name="Liberation Serif" style:font-name-complex="Liberation Serif" fo:font-size="12pt" style:font-size-asian="12pt" style:font-size-complex="12pt"/>
    </style:style>
    <style:style style:name="T1105" style:parent-style-name="Основнойшрифтабзаца" style:family="text">
      <style:text-properties style:font-name="Liberation Serif" style:font-name-complex="Liberation Serif" fo:font-size="12pt" style:font-size-asian="12pt"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11" style:family="table-cell">
      <style:table-cell-properties fo:border="0.0069in solid #000000" style:writing-mode="lr-tb" fo:padding-top="0in" fo:padding-left="0.0069in" fo:padding-bottom="0in" fo:padding-right="0.0069in"/>
    </style:style>
    <style:style style:name="P1112" style:parent-style-name="Обычный" style:family="paragraph">
      <style:paragraph-properties fo:margin-bottom="0in" fo:line-height="100%" fo:margin-left="0.0201in">
        <style:tab-stops/>
      </style:paragraph-properties>
    </style:style>
    <style:style style:name="T1113" style:parent-style-name="Основнойшрифтабзаца" style:family="text">
      <style:text-properties style:font-name="Liberation Serif" style:font-name-complex="Liberation Serif" fo:font-size="12pt" style:font-size-asian="12pt" style:font-size-complex="12pt"/>
    </style:style>
    <style:style style:name="T1114" style:parent-style-name="Основнойшрифтабзаца" style:family="text">
      <style:text-properties style:font-name="Liberation Serif" style:font-name-complex="Liberation Serif" fo:font-size="12pt" style:font-size-asian="12pt" style:font-size-complex="12pt"/>
    </style:style>
    <style:style style:name="T1115" style:parent-style-name="Основнойшрифтабзаца" style:family="text">
      <style:text-properties style:font-name="Liberation Serif" style:font-name-complex="Liberation Serif" fo:font-size="12pt" style:font-size-asian="12pt" style:font-size-complex="12pt"/>
    </style:style>
    <style:style style:name="T1116" style:parent-style-name="Основнойшрифтабзаца" style:family="text">
      <style:text-properties style:font-name="Liberation Serif" style:font-name-complex="Liberation Serif" fo:font-size="12pt" style:font-size-asian="12pt" style:font-size-complex="12pt"/>
    </style:style>
    <style:style style:name="T1117" style:parent-style-name="Основнойшрифтабзаца" style:family="text">
      <style:text-properties style:font-name="Liberation Serif" style:font-name-complex="Liberation Serif" fo:font-size="12pt" style:font-size-asian="12pt" style:font-size-complex="12pt"/>
    </style:style>
    <style:style style:name="T111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19" style:parent-style-name="Основнойшрифтабзаца" style:family="text">
      <style:text-properties style:font-name="Liberation Serif" style:font-name-complex="Liberation Serif" fo:font-size="12pt" style:font-size-asian="12pt" style:font-size-complex="12pt"/>
    </style:style>
    <style:style style:name="T1120" style:parent-style-name="Основнойшрифтабзаца" style:family="text">
      <style:text-properties style:font-name="Liberation Serif" style:font-name-complex="Liberation Serif" fo:font-size="12pt" style:font-size-asian="12pt" style:font-size-complex="12pt"/>
    </style:style>
    <style:style style:name="T112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22" style:parent-style-name="Основнойшрифтабзаца" style:family="text">
      <style:text-properties style:font-name="Liberation Serif" style:font-name-complex="Liberation Serif" fo:font-size="12pt" style:font-size-asian="12pt" style:font-size-complex="12pt"/>
    </style:style>
    <style:style style:name="T1123" style:parent-style-name="Основнойшрифтабзаца" style:family="text">
      <style:text-properties style:font-name="Liberation Serif" style:font-name-complex="Liberation Serif" fo:font-size="12pt" style:font-size-asian="12pt" style:font-size-complex="12pt"/>
    </style:style>
    <style:style style:name="T112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25" style:parent-style-name="Основнойшрифтабзаца" style:family="text">
      <style:text-properties style:font-name="Liberation Serif" style:font-name-complex="Liberation Serif" fo:font-size="12pt" style:font-size-asian="12pt" style:font-size-complex="12pt"/>
    </style:style>
    <style:style style:name="T112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27" style:parent-style-name="Основнойшрифтабзаца" style:family="text">
      <style:text-properties style:font-name="Liberation Serif" style:font-name-complex="Liberation Serif" fo:font-size="12pt" style:font-size-asian="12pt" style:font-size-complex="12pt"/>
    </style:style>
    <style:style style:name="T1128" style:parent-style-name="Основнойшрифтабзаца" style:family="text">
      <style:text-properties style:font-name="Liberation Serif" style:font-name-complex="Liberation Serif" fo:font-size="12pt" style:font-size-asian="12pt" style:font-size-complex="12pt"/>
    </style:style>
    <style:style style:name="T1129" style:parent-style-name="Основнойшрифтабзаца" style:family="text">
      <style:text-properties style:font-name="Liberation Serif" style:font-name-complex="Liberation Serif" fo:font-size="12pt" style:font-size-asian="12pt"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3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35" style:family="table-cell">
      <style:table-cell-properties fo:border="0.0069in solid #000000" style:writing-mode="lr-tb" fo:padding-top="0in" fo:padding-left="0.0069in" fo:padding-bottom="0in" fo:padding-right="0.0069in"/>
    </style:style>
    <style:style style:name="P1136"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4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42" style:family="table-cell">
      <style:table-cell-properties fo:border="0.0069in solid #000000" style:writing-mode="lr-tb" fo:padding-top="0in" fo:padding-left="0.0069in" fo:padding-bottom="0in" fo:padding-right="0.0069in"/>
    </style:style>
    <style:style style:name="P1143"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margin-bottom="0in" fo:line-height="100%" fo:margin-left="-0.0395in">
        <style:tab-stops/>
      </style:paragraph-properties>
    </style:style>
    <style:style style:name="T1147" style:parent-style-name="Основнойшрифтабзаца" style:family="text">
      <style:text-properties style:font-name="Liberation Serif" style:font-name-complex="Liberation Serif" fo:font-size="12pt" style:font-size-asian="12pt" style:font-size-complex="12pt"/>
    </style:style>
    <style:style style:name="T1148" style:parent-style-name="Основнойшрифтабзаца" style:family="text">
      <style:text-properties style:font-name="Liberation Serif" style:font-name-complex="Liberation Serif" fo:font-size="12pt" style:font-size-asian="12pt" style:font-size-complex="12pt"/>
    </style:style>
    <style:style style:name="T1149" style:parent-style-name="Основнойшрифтабзаца" style:family="text">
      <style:text-properties style:font-name="Liberation Serif" style:font-name-complex="Liberation Serif" fo:font-size="12pt" style:font-size-asian="12pt" style:font-size-complex="12pt"/>
    </style:style>
    <style:style style:name="T1150" style:parent-style-name="Основнойшрифтабзаца" style:family="text">
      <style:text-properties style:font-name="Liberation Serif" style:font-name-complex="Liberation Serif" fo:font-size="12pt" style:font-size-asian="12pt" style:font-size-complex="12pt"/>
    </style:style>
    <style:style style:name="T115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52" style:parent-style-name="Основнойшрифтабзаца" style:family="text">
      <style:text-properties style:font-name="Liberation Serif" style:font-name-complex="Liberation Serif" fo:font-size="12pt" style:font-size-asian="12pt" style:font-size-complex="12pt"/>
    </style:style>
    <style:style style:name="T1153" style:parent-style-name="Основнойшрифтабзаца" style:family="text">
      <style:text-properties style:font-name="Liberation Serif" style:font-name-complex="Liberation Serif" fo:font-size="12pt" style:font-size-asian="12pt" style:font-size-complex="12pt"/>
    </style:style>
    <style:style style:name="T1154" style:parent-style-name="Основнойшрифтабзаца" style:family="text">
      <style:text-properties style:font-name="Liberation Serif" style:font-name-complex="Liberation Serif" fo:font-size="12pt" style:font-size-asian="12pt" style:font-size-complex="12pt"/>
    </style:style>
    <style:style style:name="P11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59" style:family="table-cell">
      <style:table-cell-properties fo:border="0.0069in solid #000000" style:writing-mode="lr-tb" fo:padding-top="0in" fo:padding-left="0.0069in" fo:padding-bottom="0in" fo:padding-right="0.0069in"/>
    </style:style>
    <style:style style:name="P1160"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16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16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16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6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6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66" style:parent-style-name="Обычный" style:family="paragraph">
      <style:paragraph-properties fo:break-before="page" fo:margin-bottom="0.1111in" fo:line-height="100%"/>
      <style:text-properties style:font-name="Liberation Serif" style:font-name-complex="Liberation Serif" fo:font-weight="bold" style:font-weight-asian="bold" fo:font-size="12pt" style:font-size-asian="12pt" style:font-size-complex="12pt"/>
    </style:style>
    <style:style style:name="P116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6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6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olumn1171" style:family="table-column">
      <style:table-column-properties style:column-width="4.725in"/>
    </style:style>
    <style:style style:name="TableColumn1172" style:family="table-column">
      <style:table-column-properties style:column-width="2.1576in"/>
    </style:style>
    <style:style style:name="Table1170" style:family="table">
      <style:table-properties style:width="6.8826in" style:rel-width="100%" fo:margin-left="-0.0034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179" style:family="table-cell">
      <style:table-cell-properties fo:border="0.0069in solid #000000" style:writing-mode="lr-tb" fo:padding-top="0in" fo:padding-left="0.0069in" fo:padding-bottom="0in" fo:padding-right="0.0069in"/>
    </style:style>
    <style:style style:name="P118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margin-bottom="0in" fo:line-height="100%" fo:margin-left="-0.0395in">
        <style:tab-stops/>
      </style:paragraph-properties>
    </style:style>
    <style:style style:name="T1184" style:parent-style-name="Основнойшрифтабзаца" style:family="text">
      <style:text-properties style:font-name="Liberation Serif" style:font-name-complex="Liberation Serif" fo:font-size="12pt" style:font-size-asian="12pt" style:font-size-complex="12pt"/>
    </style:style>
    <style:style style:name="TableCell1185" style:family="table-cell">
      <style:table-cell-properties fo:border="0.0069in solid #000000" style:writing-mode="lr-tb" fo:padding-top="0in" fo:padding-left="0.0069in" fo:padding-bottom="0in" fo:padding-right="0.0069in"/>
    </style:style>
    <style:style style:name="P1186" style:parent-style-name="Обычный" style:family="paragraph">
      <style:paragraph-properties fo:margin-bottom="0in" fo:line-height="100%"/>
    </style:style>
    <style:style style:name="T1187" style:parent-style-name="Основнойшрифтабзаца" style:family="text">
      <style:text-properties style:font-name="Liberation Serif" style:font-name-complex="Liberation Serif" fo:font-size="12pt" style:font-size-asian="12pt"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91" style:family="table-cell">
      <style:table-cell-properties fo:border="0.0069in solid #000000" style:writing-mode="lr-tb" fo:padding-top="0in" fo:padding-left="0.0069in" fo:padding-bottom="0in" fo:padding-right="0.0069in"/>
    </style:style>
    <style:style style:name="P11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97" style:family="table-cell">
      <style:table-cell-properties fo:border="0.0069in solid #000000" style:writing-mode="lr-tb" fo:padding-top="0in" fo:padding-left="0.0069in" fo:padding-bottom="0in" fo:padding-right="0.0069in"/>
    </style:style>
    <style:style style:name="P11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17" style:family="table-cell">
      <style:table-cell-properties fo:border="0.0069in solid #000000" style:writing-mode="lr-tb" fo:padding-top="0in" fo:padding-left="0.0069in" fo:padding-bottom="0in" fo:padding-right="0.0069in"/>
    </style:style>
    <style:style style:name="P12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margin-bottom="0in" fo:line-height="100%" fo:margin-left="-0.0395in">
        <style:tab-stops/>
      </style:paragraph-properties>
    </style:style>
    <style:style style:name="T1222" style:parent-style-name="Основнойшрифтабзаца" style:family="text">
      <style:text-properties style:font-name="Liberation Serif" style:font-name-complex="Liberation Serif" fo:font-size="12pt" style:font-size-asian="12pt" style:font-size-complex="12pt"/>
    </style:style>
    <style:style style:name="T1223" style:parent-style-name="Основнойшрифтабзаца" style:family="text">
      <style:text-properties style:font-name="Liberation Serif" style:font-name-complex="Liberation Serif" fo:font-size="12pt" style:font-size-asian="12pt" style:font-size-complex="12pt"/>
    </style:style>
    <style:style style:name="T1224" style:parent-style-name="Основнойшрифтабзаца" style:family="text">
      <style:text-properties style:font-name="Liberation Serif" style:font-name-complex="Liberation Serif" fo:font-size="12pt" style:font-size-asian="12pt" style:font-size-complex="12pt"/>
    </style:style>
    <style:style style:name="T1225" style:parent-style-name="Основнойшрифтабзаца" style:family="text">
      <style:text-properties style:font-name="Liberation Serif" style:font-name-complex="Liberation Serif" fo:font-size="12pt" style:font-size-asian="12pt" style:font-size-complex="12pt"/>
    </style:style>
    <style:style style:name="T1226" style:parent-style-name="Основнойшрифтабзаца" style:family="text">
      <style:text-properties style:font-name="Liberation Serif" style:font-name-complex="Liberation Serif" fo:font-size="12pt" style:font-size-asian="12pt" style:font-size-complex="12pt"/>
    </style:style>
    <style:style style:name="T1227" style:parent-style-name="Основнойшрифтабзаца" style:family="text">
      <style:text-properties style:font-name="Liberation Serif" style:font-name-complex="Liberation Serif" fo:font-size="12pt" style:font-size-asian="12pt" style:font-size-complex="12pt"/>
    </style:style>
    <style:style style:name="T1228" style:parent-style-name="Основнойшрифтабзаца" style:family="text">
      <style:text-properties style:font-name="Liberation Serif" style:font-name-complex="Liberation Serif" fo:font-size="12pt" style:font-size-asian="12pt" style:font-size-complex="12pt"/>
    </style:style>
    <style:style style:name="T1229" style:parent-style-name="Основнойшрифтабзаца" style:family="text">
      <style:text-properties style:font-name="Liberation Serif" style:font-name-complex="Liberation Serif" fo:font-size="12pt" style:font-size-asian="12pt" style:font-size-complex="12pt"/>
    </style:style>
    <style:style style:name="TableCell1230" style:family="table-cell">
      <style:table-cell-properties fo:border="0.0069in solid #000000" style:writing-mode="lr-tb" fo:padding-top="0in" fo:padding-left="0.0069in" fo:padding-bottom="0in" fo:padding-right="0.0069in"/>
    </style:style>
    <style:style style:name="P12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32" style:family="table-row">
      <style:table-row-properties style:min-row-height="2.0493in"/>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35" style:parent-style-name="Обычный" style:family="paragraph">
      <style:paragraph-properties fo:margin-bottom="0in" fo:line-height="100%" fo:margin-left="-0.0395in">
        <style:tab-stops/>
      </style:paragraph-properties>
    </style:style>
    <style:style style:name="T1236" style:parent-style-name="Основнойшрифтабзаца" style:family="text">
      <style:text-properties style:font-name="Liberation Serif" style:font-name-complex="Liberation Serif" fo:font-size="12pt" style:font-size-asian="12pt" style:font-size-complex="12pt"/>
    </style:style>
    <style:style style:name="T1237" style:parent-style-name="Основнойшрифтабзаца" style:family="text">
      <style:text-properties style:font-name="Liberation Serif" style:font-name-complex="Liberation Serif" fo:font-size="12pt" style:font-size-asian="12pt" style:font-size-complex="12pt"/>
    </style:style>
    <style:style style:name="T1238" style:parent-style-name="Основнойшрифтабзаца" style:family="text">
      <style:text-properties style:font-name="Liberation Serif" style:font-name-complex="Liberation Serif" fo:font-size="12pt" style:font-size-asian="12pt" style:font-size-complex="12pt"/>
    </style:style>
    <style:style style:name="T1239" style:parent-style-name="Основнойшрифтабзаца" style:family="text">
      <style:text-properties style:font-name="Liberation Serif" style:font-name-complex="Liberation Serif" fo:font-size="12pt" style:font-size-asian="12pt" style:font-size-complex="12pt"/>
    </style:style>
    <style:style style:name="P12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4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42" style:parent-style-name="Обычный" style:family="paragraph">
      <style:paragraph-properties fo:margin-bottom="0in" fo:line-height="100%" fo:margin-left="-0.0395in">
        <style:tab-stops/>
      </style:paragraph-properties>
    </style:style>
    <style:style style:name="T1243" style:parent-style-name="Основнойшрифтабзаца" style:family="text">
      <style:text-properties style:font-name="Liberation Serif" style:font-name-complex="Liberation Serif" fo:font-size="12pt" style:font-size-asian="12pt" style:font-size-complex="12pt"/>
    </style:style>
    <style:style style:name="T1244" style:parent-style-name="Основнойшрифтабзаца" style:family="text">
      <style:text-properties style:font-name="Liberation Serif" style:font-name-complex="Liberation Serif" fo:font-size="12pt" style:font-size-asian="12pt" style:font-size-complex="12pt"/>
    </style:style>
    <style:style style:name="T1245" style:parent-style-name="Основнойшрифтабзаца" style:family="text">
      <style:text-properties style:font-name="Liberation Serif" style:font-name-complex="Liberation Serif" fo:font-size="12pt" style:font-size-asian="12pt" style:font-size-complex="12pt"/>
    </style:style>
    <style:style style:name="T1246" style:parent-style-name="Основнойшрифтабзаца" style:family="text">
      <style:text-properties style:font-name="Liberation Serif" style:font-name-complex="Liberation Serif" fo:font-size="12pt" style:font-size-asian="12pt" style:font-size-complex="12pt"/>
    </style:style>
    <style:style style:name="P124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48" style:family="table-cell">
      <style:table-cell-properties fo:border="0.0069in solid #000000" style:writing-mode="lr-tb" fo:padding-top="0in" fo:padding-left="0.0069in" fo:padding-bottom="0in" fo:padding-right="0.0069in"/>
    </style:style>
    <style:style style:name="P12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53" style:family="table-cell">
      <style:table-cell-properties fo:border="0.0069in solid #000000" style:writing-mode="lr-tb" fo:padding-top="0in" fo:padding-left="0.0069in" fo:padding-bottom="0in" fo:padding-right="0.0069in"/>
    </style:style>
    <style:style style:name="P12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59" style:family="table-cell">
      <style:table-cell-properties fo:border="0.0069in solid #000000" style:writing-mode="lr-tb" fo:padding-top="0in" fo:padding-left="0.0069in" fo:padding-bottom="0in" fo:padding-right="0.0069in"/>
    </style:style>
    <style:style style:name="P12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64" style:family="table-cell">
      <style:table-cell-properties fo:border="0.0069in solid #000000" style:writing-mode="lr-tb" fo:padding-top="0in" fo:padding-left="0.0069in" fo:padding-bottom="0in" fo:padding-right="0.0069in"/>
    </style:style>
    <style:style style:name="P12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70" style:family="table-cell">
      <style:table-cell-properties fo:border="0.0069in solid #000000" style:writing-mode="lr-tb" fo:padding-top="0in" fo:padding-left="0.0069in" fo:padding-bottom="0in" fo:padding-right="0.0069in"/>
    </style:style>
    <style:style style:name="P12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77" style:parent-style-name="Обычный" style:family="paragraph">
      <style:paragraph-properties style:text-autospace="none" fo:text-align="justify"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78" style:family="table-cell">
      <style:table-cell-properties fo:border="0.0069in solid #000000" style:writing-mode="lr-tb" fo:padding-top="0in" fo:padding-left="0.0069in" fo:padding-bottom="0in" fo:padding-right="0.0069in"/>
    </style:style>
    <style:style style:name="P12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margin-bottom="0in" fo:line-height="100%" fo:margin-left="-0.0395in">
        <style:tab-stops/>
      </style:paragraph-properties>
    </style:style>
    <style:style style:name="T12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87" style:parent-style-name="Обычный" style:family="paragraph">
      <style:paragraph-properties fo:margin-bottom="0in" fo:line-height="100%" fo:margin-left="-0.0395in">
        <style:tab-stops/>
      </style:paragraph-properties>
    </style:style>
    <style:style style:name="T12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89" style:parent-style-name="Основнойшрифтабзаца" style:family="text">
      <style:text-properties style:font-name="Liberation Serif" style:font-name-complex="Liberation Serif" fo:font-size="12pt" style:font-size-asian="12pt" style:font-size-complex="12pt"/>
    </style:style>
    <style:style style:name="T12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91" style:parent-style-name="Обычный" style:family="paragraph">
      <style:paragraph-properties fo:margin-bottom="0in" fo:line-height="100%" fo:margin-left="-0.0395in">
        <style:tab-stops/>
      </style:paragraph-properties>
    </style:style>
    <style:style style:name="T12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93" style:parent-style-name="Основнойшрифтабзаца" style:family="text">
      <style:text-properties style:font-name="Liberation Serif" style:font-name-complex="Liberation Serif" fo:font-size="12pt" style:font-size-asian="12pt" style:font-size-complex="12pt"/>
    </style:style>
    <style:style style:name="T12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95" style:parent-style-name="Обычный" style:family="paragraph">
      <style:paragraph-properties fo:margin-bottom="0in" fo:line-height="100%" fo:margin-left="-0.0395in">
        <style:tab-stops/>
      </style:paragraph-properties>
    </style:style>
    <style:style style:name="T12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97" style:parent-style-name="Основнойшрифтабзаца" style:family="text">
      <style:text-properties style:font-name="Liberation Serif" style:font-name-complex="Liberation Serif" fo:font-size="12pt" style:font-size-asian="12pt" style:font-size-complex="12pt"/>
    </style:style>
    <style:style style:name="TableCell1298" style:family="table-cell">
      <style:table-cell-properties fo:border="0.0069in solid #000000" style:writing-mode="lr-tb" fo:padding-top="0in" fo:padding-left="0.0069in" fo:padding-bottom="0in" fo:padding-right="0.0069in"/>
    </style:style>
    <style:style style:name="P12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margin-bottom="0in" fo:line-height="100%" fo:margin-left="-0.0395in">
        <style:tab-stops/>
      </style:paragraph-properties>
    </style:style>
    <style:style style:name="T1304" style:parent-style-name="Основнойшрифтабзаца" style:family="text">
      <style:text-properties style:font-name="Liberation Serif" style:font-name-complex="Liberation Serif" fo:font-size="12pt" style:font-size-asian="12pt" style:font-size-complex="12pt"/>
    </style:style>
    <style:style style:name="T1305" style:parent-style-name="Основнойшрифтабзаца" style:family="text">
      <style:text-properties style:font-name="Liberation Serif" style:font-name-complex="Liberation Serif" fo:font-size="12pt" style:font-size-asian="12pt" style:font-size-complex="12pt"/>
    </style:style>
    <style:style style:name="P1306" style:parent-style-name="Обычный" style:family="paragraph">
      <style:paragraph-properties fo:margin-bottom="0in" fo:line-height="100%" fo:margin-left="-0.0395in">
        <style:tab-stops/>
      </style:paragraph-properties>
    </style:style>
    <style:style style:name="T1307" style:parent-style-name="Основнойшрифтабзаца" style:family="text">
      <style:text-properties style:font-name="Liberation Serif" style:font-name-complex="Liberation Serif" fo:font-size="12pt" style:font-size-asian="12pt" style:font-size-complex="12pt"/>
    </style:style>
    <style:style style:name="T13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09" style:parent-style-name="Основнойшрифтабзаца" style:family="text">
      <style:text-properties style:font-name="Liberation Serif" style:font-name-complex="Liberation Serif" fo:font-size="12pt" style:font-size-asian="12pt" style:font-size-complex="12pt"/>
    </style:style>
    <style:style style:name="P1310" style:parent-style-name="Обычный" style:family="paragraph">
      <style:paragraph-properties fo:margin-bottom="0in" fo:line-height="100%" fo:margin-left="-0.0395in">
        <style:tab-stops/>
      </style:paragraph-properties>
    </style:style>
    <style:style style:name="T1311" style:parent-style-name="Основнойшрифтабзаца" style:family="text">
      <style:text-properties style:font-name="Liberation Serif" style:font-name-complex="Liberation Serif" fo:font-size="12pt" style:font-size-asian="12pt" style:font-size-complex="12pt"/>
    </style:style>
    <style:style style:name="T13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13" style:parent-style-name="Основнойшрифтабзаца" style:family="text">
      <style:text-properties style:font-name="Liberation Serif" style:font-name-complex="Liberation Serif" fo:font-size="12pt" style:font-size-asian="12pt" style:font-size-complex="12pt"/>
    </style:style>
    <style:style style:name="P1314" style:parent-style-name="Обычный" style:family="paragraph">
      <style:paragraph-properties fo:margin-bottom="0in" fo:line-height="100%" fo:margin-left="-0.0395in">
        <style:tab-stops/>
      </style:paragraph-properties>
    </style:style>
    <style:style style:name="T1315" style:parent-style-name="Основнойшрифтабзаца" style:family="text">
      <style:text-properties style:font-name="Liberation Serif" style:font-name-complex="Liberation Serif" fo:font-size="12pt" style:font-size-asian="12pt" style:font-size-complex="12pt"/>
    </style:style>
    <style:style style:name="T13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317" style:family="table-cell">
      <style:table-cell-properties fo:border="0.0069in solid #000000" style:writing-mode="lr-tb" fo:padding-top="0in" fo:padding-left="0.0069in" fo:padding-bottom="0in" fo:padding-right="0.0069in"/>
    </style:style>
    <style:style style:name="P1318" style:parent-style-name="Обычный" style:family="paragraph">
      <style:paragraph-properties fo:margin-bottom="0in" fo:line-height="100%"/>
      <style:text-properties style:font-name="Liberation Serif" style:font-name-complex="Liberation Serif" style:font-weight-complex="bold" fo:font-size="12pt" style:font-size-asian="12pt" style:font-size-complex="12pt"/>
    </style:style>
    <style:style style:name="P1319" style:parent-style-name="Обычный" style:family="paragraph">
      <style:paragraph-properties fo:margin-bottom="0in" fo:line-height="100%"/>
      <style:text-properties style:font-name="Liberation Serif" style:font-name-complex="Liberation Serif" style:font-weight-complex="bold" fo:font-size="12pt" style:font-size-asian="12pt" style:font-size-complex="12pt"/>
    </style:style>
    <style:style style:name="P13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325" style:parent-style-name="Обычный" style:family="paragraph">
      <style:paragraph-properties style:text-autospace="none" fo:margin-bottom="0in" fo:line-height="100%" fo:margin-left="-0.0395in">
        <style:tab-stops/>
      </style:paragraph-properties>
    </style:style>
    <style:style style:name="T1326" style:parent-style-name="Основнойшрифтабзаца" style:family="text">
      <style:text-properties style:font-name="Liberation Serif" style:font-name-complex="Liberation Serif" fo:font-size="12pt" style:font-size-asian="12pt" style:font-size-complex="12pt"/>
    </style:style>
    <style:style style:name="TableCell1327" style:family="table-cell">
      <style:table-cell-properties fo:border="0.0069in solid #000000" style:writing-mode="lr-tb" fo:padding-top="0in" fo:padding-left="0.0069in" fo:padding-bottom="0in" fo:padding-right="0.0069in"/>
    </style:style>
    <style:style style:name="P13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3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35" style:family="table-cell">
      <style:table-cell-properties fo:border="0.0069in solid #000000" style:writing-mode="lr-tb" fo:padding-top="0in" fo:padding-left="0.0069in" fo:padding-bottom="0in" fo:padding-right="0.0069in"/>
    </style:style>
    <style:style style:name="P13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42" style:family="table-row">
      <style:table-row-properties style:min-row-height="0.0625in"/>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345" style:family="table-row">
      <style:table-row-properties style:min-row-height="0.0625in"/>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348" style:family="table-cell">
      <style:table-cell-properties fo:border="0.0069in solid #000000" style:writing-mode="lr-tb" fo:padding-top="0in" fo:padding-left="0.0069in" fo:padding-bottom="0in" fo:padding-right="0.0069in"/>
    </style:style>
    <style:style style:name="P134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350" style:family="table-row">
      <style:table-row-properties style:min-row-height="0.0625in"/>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5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56" style:parent-style-name="Обычный" style:family="paragraph">
      <style:paragraph-properties style:text-autospace="none" fo:text-align="justify" fo:margin-bottom="0in" fo:line-height="100%" fo:margin-left="-0.0395in">
        <style:tab-stops/>
      </style:paragraph-properties>
    </style:style>
    <style:style style:name="TableCell1357" style:family="table-cell">
      <style:table-cell-properties fo:border="0.0069in solid #000000" style:writing-mode="lr-tb" fo:padding-top="0in" fo:padding-left="0.0069in" fo:padding-bottom="0in" fo:padding-right="0.0069in"/>
    </style:style>
    <style:style style:name="P13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59" style:parent-style-name="Обычный" style:family="paragraph">
      <style:paragraph-properties fo:margin-bottom="0in" fo:line-height="100%"/>
    </style:style>
    <style:style style:name="T1360" style:parent-style-name="Основнойшрифтабзаца" style:family="text">
      <style:text-properties style:font-name="Liberation Serif" style:font-name-complex="Liberation Serif" fo:font-size="12pt" style:font-size-asian="12pt" style:font-size-complex="12pt"/>
    </style:style>
    <style:style style:name="T1361" style:parent-style-name="Основнойшрифтабзаца" style:family="text">
      <style:text-properties style:font-name="Liberation Serif" style:font-name-complex="Liberation Serif" fo:font-size="12pt" style:font-size-asian="12pt" style:font-size-complex="12pt"/>
    </style:style>
    <style:style style:name="T136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63" style:parent-style-name="Основнойшрифтабзаца" style:family="text">
      <style:text-properties style:font-name="Liberation Serif" style:font-name-complex="Liberation Serif" fo:font-size="12pt" style:font-size-asian="12pt" style:font-size-complex="12pt"/>
    </style:style>
    <style:style style:name="T1364" style:parent-style-name="Основнойшрифтабзаца" style:family="text">
      <style:text-properties style:font-name="Liberation Serif" style:font-name-complex="Liberation Serif" fo:font-size="12pt" style:font-size-asian="12pt" style:font-size-complex="12pt"/>
    </style:style>
    <style:style style:name="TableRow1365" style:family="table-row">
      <style:table-row-properties style:min-row-height="0.0625in"/>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71" style:family="table-cell">
      <style:table-cell-properties fo:border="0.0069in solid #000000" style:writing-mode="lr-tb" fo:padding-top="0in" fo:padding-left="0.0069in" fo:padding-bottom="0in" fo:padding-right="0.0069in"/>
    </style:style>
    <style:style style:name="P13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74" style:family="table-row">
      <style:table-row-properties style:min-row-height="0.0625in"/>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7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79" style:family="table-cell">
      <style:table-cell-properties fo:border="0.0069in solid #000000" style:writing-mode="lr-tb" fo:padding-top="0in" fo:padding-left="0.0069in" fo:padding-bottom="0in" fo:padding-right="0.0069in"/>
    </style:style>
    <style:style style:name="P1380"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82" style:family="table-row">
      <style:table-row-properties style:min-row-height="0.0625in"/>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86" style:family="table-cell">
      <style:table-cell-properties fo:border="0.0069in solid #000000" style:writing-mode="lr-tb" fo:padding-top="0in" fo:padding-left="0.0069in" fo:padding-bottom="0in" fo:padding-right="0.0069in"/>
    </style:style>
    <style:style style:name="P1387"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88"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389" style:family="table-row">
      <style:table-row-properties style:min-row-height="0.0625in"/>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92" style:family="table-cell">
      <style:table-cell-properties fo:border="0.0069in solid #000000" style:writing-mode="lr-tb" fo:padding-top="0in" fo:padding-left="0.0069in" fo:padding-bottom="0in" fo:padding-right="0.0069in"/>
    </style:style>
    <style:style style:name="P1393"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94"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395" style:family="table-row">
      <style:table-row-properties style:min-row-height="0.0625in"/>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margin-bottom="0in" fo:line-height="100%" fo:margin-left="-0.0395in">
        <style:tab-stops/>
      </style:paragraph-properties>
    </style:style>
    <style:style style:name="T1398" style:parent-style-name="Основнойшрифтабзаца" style:family="text">
      <style:text-properties style:font-name="Liberation Serif" style:font-name-complex="Liberation Serif" fo:font-size="12pt" style:font-size-asian="12pt" style:font-size-complex="12pt"/>
    </style:style>
    <style:style style:name="T1399" style:parent-style-name="Основнойшрифтабзаца" style:family="text">
      <style:text-properties style:font-name="Liberation Serif" style:font-name-complex="Liberation Serif" fo:font-size="12pt" style:font-size-asian="12pt" style:font-size-complex="12pt"/>
    </style:style>
    <style:style style:name="T1400" style:parent-style-name="Основнойшрифтабзаца" style:family="text">
      <style:text-properties style:font-name="Liberation Serif" style:font-name-complex="Liberation Serif" fo:font-size="12pt" style:font-size-asian="12pt" style:font-size-complex="12pt"/>
    </style:style>
    <style:style style:name="T1401" style:parent-style-name="Основнойшрифтабзаца" style:family="text">
      <style:text-properties style:font-name="Liberation Serif" style:font-name-complex="Liberation Serif" fo:font-size="12pt" style:font-size-asian="12pt" style:font-size-complex="12pt"/>
    </style:style>
    <style:style style:name="T140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03" style:parent-style-name="Основнойшрифтабзаца" style:family="text">
      <style:text-properties style:font-name="Liberation Serif" style:font-name-complex="Liberation Serif" fo:font-size="12pt" style:font-size-asian="12pt" style:font-size-complex="12pt"/>
    </style:style>
    <style:style style:name="T140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05" style:parent-style-name="Основнойшрифтабзаца" style:family="text">
      <style:text-properties style:font-name="Liberation Serif" style:font-name-complex="Liberation Serif" fo:font-size="12pt" style:font-size-asian="12pt" style:font-size-complex="12pt"/>
    </style:style>
    <style:style style:name="P14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10" style:family="table-cell">
      <style:table-cell-properties fo:border="0.0069in solid #000000" style:writing-mode="lr-tb" fo:padding-top="0in" fo:padding-left="0.0069in" fo:padding-bottom="0in" fo:padding-right="0.0069in"/>
    </style:style>
    <style:style style:name="P1411"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412"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16" style:parent-style-name="Обычный" style:family="paragraph">
      <style:paragraph-properties fo:margin-bottom="0in" fo:line-height="100%" fo:margin-left="-0.0395in">
        <style:tab-stops/>
      </style:paragraph-properties>
    </style:style>
    <style:style style:name="T1417" style:parent-style-name="Основнойшрифтабзаца" style:family="text">
      <style:text-properties style:font-name="Liberation Serif" style:font-name-complex="Liberation Serif" fo:font-size="12pt" style:font-size-asian="12pt" style:font-size-complex="12pt"/>
    </style:style>
    <style:style style:name="T141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19" style:parent-style-name="Основнойшрифтабзаца" style:family="text">
      <style:text-properties style:font-name="Liberation Serif" style:font-name-complex="Liberation Serif" fo:font-size="12pt" style:font-size-asian="12pt" style:font-size-complex="12pt"/>
    </style:style>
    <style:style style:name="TableCell1420" style:family="table-cell">
      <style:table-cell-properties fo:border="0.0069in solid #000000" style:writing-mode="lr-tb" fo:padding-top="0in" fo:padding-left="0.0069in" fo:padding-bottom="0in" fo:padding-right="0.0069in"/>
    </style:style>
    <style:style style:name="P14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26" style:family="table-cell">
      <style:table-cell-properties fo:border="0.0069in solid #000000" style:writing-mode="lr-tb" fo:padding-top="0in" fo:padding-left="0.0069in" fo:padding-bottom="0in" fo:padding-right="0.0069in"/>
    </style:style>
    <style:style style:name="P14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3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3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3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3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3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3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3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3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3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4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4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4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4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4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olumn1446" style:family="table-column">
      <style:table-column-properties style:column-width="4.6236in"/>
    </style:style>
    <style:style style:name="TableColumn1447" style:family="table-column">
      <style:table-column-properties style:column-width="2.259in"/>
    </style:style>
    <style:style style:name="Table1445" style:family="table">
      <style:table-properties style:width="6.8826in" style:rel-width="100%"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454" style:family="table-cell">
      <style:table-cell-properties fo:border="0.0069in solid #000000" style:writing-mode="lr-tb" fo:padding-top="0in" fo:padding-left="0.0069in" fo:padding-bottom="0in" fo:padding-right="0.0069in"/>
    </style:style>
    <style:style style:name="P145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margin-bottom="0in" fo:line-height="100%" fo:margin-left="-0.0395in">
        <style:tab-stops/>
      </style:paragraph-properties>
    </style:style>
    <style:style style:name="T1459" style:parent-style-name="Основнойшрифтабзаца" style:family="text">
      <style:text-properties style:font-name="Liberation Serif" style:font-name-complex="Liberation Serif" fo:font-size="12pt" style:font-size-asian="12pt" style:font-size-complex="12pt"/>
    </style:style>
    <style:style style:name="T1460" style:parent-style-name="Основнойшрифтабзаца" style:family="text">
      <style:text-properties style:font-name="Liberation Serif" style:font-name-complex="Liberation Serif" fo:font-size="12pt" style:font-size-asian="12pt" style:font-size-complex="12pt"/>
    </style:style>
    <style:style style:name="T1461" style:parent-style-name="Основнойшрифтабзаца" style:family="text">
      <style:text-properties style:font-name="Liberation Serif" style:font-name-complex="Liberation Serif" fo:font-size="12pt" style:font-size-asian="12pt" style:font-size-complex="12pt"/>
    </style:style>
    <style:style style:name="TableCell1462" style:family="table-cell">
      <style:table-cell-properties fo:border="0.0069in solid #000000" style:writing-mode="lr-tb" fo:padding-top="0in" fo:padding-left="0.0069in" fo:padding-bottom="0in" fo:padding-right="0.0069in"/>
    </style:style>
    <style:style style:name="P14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70" style:family="table-cell">
      <style:table-cell-properties fo:border="0.0069in solid #000000" style:writing-mode="lr-tb" fo:padding-top="0in" fo:padding-left="0.0069in" fo:padding-bottom="0in" fo:padding-right="0.0069in"/>
    </style:style>
    <style:style style:name="P14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79" style:family="table-cell">
      <style:table-cell-properties fo:border="0.0069in solid #000000" style:writing-mode="lr-tb" fo:padding-top="0in" fo:padding-left="0.0069in" fo:padding-bottom="0in" fo:padding-right="0.0069in"/>
    </style:style>
    <style:style style:name="P14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85" style:family="table-cell">
      <style:table-cell-properties fo:border="0.0069in solid #000000" style:writing-mode="lr-tb" fo:padding-top="0in" fo:padding-left="0.0069in" fo:padding-bottom="0in" fo:padding-right="0.0069in"/>
    </style:style>
    <style:style style:name="P14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92" style:family="table-cell">
      <style:table-cell-properties fo:border="0.0069in solid #000000" style:writing-mode="lr-tb" fo:padding-top="0in" fo:padding-left="0.0069in" fo:padding-bottom="0in" fo:padding-right="0.0069in"/>
    </style:style>
    <style:style style:name="P14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7" style:parent-style-name="Обычный" style:family="paragraph">
      <style:paragraph-properties fo:margin-bottom="0in" fo:line-height="100%" fo:margin-left="-0.0395in">
        <style:tab-stops/>
      </style:paragraph-properties>
    </style:style>
    <style:style style:name="T1498" style:parent-style-name="Основнойшрифтабзаца" style:family="text">
      <style:text-properties style:font-name="Liberation Serif" style:font-name-complex="Liberation Serif" fo:font-size="12pt" style:font-size-asian="12pt" style:font-size-complex="12pt"/>
    </style:style>
    <style:style style:name="T1499" style:parent-style-name="Основнойшрифтабзаца" style:family="text">
      <style:text-properties style:font-name="Liberation Serif" style:font-name-complex="Liberation Serif" fo:font-size="12pt" style:font-size-asian="12pt" style:font-size-complex="12pt"/>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T1501" style:parent-style-name="Основнойшрифтабзаца" style:family="text">
      <style:text-properties style:font-name="Liberation Serif" style:font-name-complex="Liberation Serif" fo:font-size="12pt" style:font-size-asian="12pt" style:font-size-complex="12pt"/>
    </style:style>
    <style:style style:name="T1502" style:parent-style-name="Основнойшрифтабзаца" style:family="text">
      <style:text-properties style:font-name="Liberation Serif" style:font-name-complex="Liberation Serif" fo:font-size="12pt" style:font-size-asian="12pt" style:font-size-complex="12pt"/>
    </style:style>
    <style:style style:name="T1503" style:parent-style-name="Основнойшрифтабзаца" style:family="text">
      <style:text-properties style:font-name="Liberation Serif" style:font-name-complex="Liberation Serif" fo:font-size="12pt" style:font-size-asian="12pt" style:font-size-complex="12pt"/>
    </style:style>
    <style:style style:name="T1504" style:parent-style-name="Основнойшрифтабзаца" style:family="text">
      <style:text-properties style:font-name="Liberation Serif" style:font-name-complex="Liberation Serif" fo:font-size="12pt" style:font-size-asian="12pt" style:font-size-complex="12pt"/>
    </style:style>
    <style:style style:name="T1505" style:parent-style-name="Основнойшрифтабзаца" style:family="text">
      <style:text-properties style:font-name="Liberation Serif" style:font-name-complex="Liberation Serif" fo:font-size="12pt" style:font-size-asian="12pt" style:font-size-complex="12pt"/>
    </style:style>
    <style:style style:name="P1506" style:parent-style-name="Обычный" style:family="paragraph">
      <style:paragraph-properties fo:margin-bottom="0in" fo:line-height="100%" fo:margin-left="-0.0395in">
        <style:tab-stops/>
      </style:paragraph-properties>
    </style:style>
    <style:style style:name="T1507" style:parent-style-name="Основнойшрифтабзаца" style:family="text">
      <style:text-properties style:font-name="Liberation Serif" style:font-name-complex="Liberation Serif" fo:font-size="12pt" style:font-size-asian="12pt" style:font-size-complex="12pt"/>
    </style:style>
    <style:style style:name="T1508" style:parent-style-name="Основнойшрифтабзаца" style:family="text">
      <style:text-properties style:font-name="Liberation Serif" style:font-name-complex="Liberation Serif" fo:font-size="12pt" style:font-size-asian="12pt" style:font-size-complex="12pt"/>
    </style:style>
    <style:style style:name="T1509" style:parent-style-name="Основнойшрифтабзаца" style:family="text">
      <style:text-properties style:font-name="Liberation Serif" style:font-name-complex="Liberation Serif" fo:font-size="12pt" style:font-size-asian="12pt" style:font-size-complex="12pt"/>
    </style:style>
    <style:style style:name="TableCell1510" style:family="table-cell">
      <style:table-cell-properties fo:border="0.0069in solid #000000" style:writing-mode="lr-tb" fo:padding-top="0in" fo:padding-left="0.0069in" fo:padding-bottom="0in" fo:padding-right="0.0069in"/>
    </style:style>
    <style:style style:name="P15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32" style:family="table-cell">
      <style:table-cell-properties fo:border="0.0069in solid #000000" style:writing-mode="lr-tb" fo:padding-top="0in" fo:padding-left="0.0069in" fo:padding-bottom="0in" fo:padding-right="0.0069in"/>
    </style:style>
    <style:style style:name="P15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37" style:family="table-cell">
      <style:table-cell-properties fo:border="0.0069in solid #000000" style:writing-mode="lr-tb" fo:padding-top="0in" fo:padding-left="0.0069in" fo:padding-bottom="0in" fo:padding-right="0.0069in"/>
    </style:style>
    <style:style style:name="P15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43" style:family="table-cell">
      <style:table-cell-properties fo:border="0.0069in solid #000000" style:writing-mode="lr-tb" fo:padding-top="0in" fo:padding-left="0.0069in" fo:padding-bottom="0in" fo:padding-right="0.0069in"/>
    </style:style>
    <style:style style:name="P15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48" style:parent-style-name="Обычный" style:family="paragraph">
      <style:paragraph-properties fo:margin-bottom="0in" fo:line-height="100%" fo:margin-left="-0.0395in">
        <style:tab-stops/>
      </style:paragraph-properties>
    </style:style>
    <style:style style:name="T1549" style:parent-style-name="Основнойшрифтабзаца" style:family="text">
      <style:text-properties style:font-name="Liberation Serif" style:font-name-complex="Liberation Serif" fo:font-size="12pt" style:font-size-asian="12pt" style:font-size-complex="12pt"/>
    </style:style>
    <style:style style:name="T1550" style:parent-style-name="Основнойшрифтабзаца" style:family="text">
      <style:text-properties style:font-name="Liberation Serif" style:font-name-complex="Liberation Serif" fo:font-size="12pt" style:font-size-asian="12pt" style:font-size-complex="12pt"/>
    </style:style>
    <style:style style:name="T1551" style:parent-style-name="Основнойшрифтабзаца" style:family="text">
      <style:text-properties style:font-name="Liberation Serif" style:font-name-complex="Liberation Serif" fo:font-size="12pt" style:font-size-asian="12pt" style:font-size-complex="12pt"/>
    </style:style>
    <style:style style:name="TableCell1552" style:family="table-cell">
      <style:table-cell-properties fo:border="0.0069in solid #000000" style:writing-mode="lr-tb" fo:padding-top="0in" fo:padding-left="0.0069in" fo:padding-bottom="0in" fo:padding-right="0.0069in"/>
    </style:style>
    <style:style style:name="P15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58" style:parent-style-name="Обычный" style:family="paragraph">
      <style:paragraph-properties fo:margin-bottom="0in" fo:line-height="100%" fo:margin-left="-0.0395in">
        <style:tab-stops/>
      </style:paragraph-properties>
    </style:style>
    <style:style style:name="T1559" style:parent-style-name="Основнойшрифтабзаца" style:family="text">
      <style:text-properties style:font-name="Liberation Serif" style:font-name-complex="Liberation Serif" fo:font-size="12pt" style:font-size-asian="12pt" style:font-size-complex="12pt"/>
    </style:style>
    <style:style style:name="T1560" style:parent-style-name="Основнойшрифтабзаца" style:family="text">
      <style:text-properties style:font-name="Liberation Serif" style:font-name-complex="Liberation Serif" fo:font-size="12pt" style:font-size-asian="12pt" style:font-size-complex="12pt"/>
    </style:style>
    <style:style style:name="TableCell1561" style:family="table-cell">
      <style:table-cell-properties fo:border="0.0069in solid #000000" style:writing-mode="lr-tb" fo:padding-top="0in" fo:padding-left="0.0069in" fo:padding-bottom="0in" fo:padding-right="0.0069in"/>
    </style:style>
    <style:style style:name="P15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6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6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7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7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72" style:parent-style-name="Обычный" style:family="paragraph">
      <style:paragraph-properties style:text-autospace="none" fo:margin-bottom="0in" fo:line-height="100%" fo:margin-left="-0.0395in">
        <style:tab-stops/>
      </style:paragraph-properties>
    </style:style>
    <style:style style:name="T1573" style:parent-style-name="Основнойшрифтабзаца" style:family="text">
      <style:text-properties style:font-name="Liberation Serif" style:font-name-complex="Liberation Serif" fo:font-size="12pt" style:font-size-asian="12pt" style:font-size-complex="12pt"/>
    </style:style>
    <style:style style:name="TableCell1574" style:family="table-cell">
      <style:table-cell-properties fo:border="0.0069in solid #000000" style:writing-mode="lr-tb" fo:padding-top="0in" fo:padding-left="0.0069in" fo:padding-bottom="0in" fo:padding-right="0.0069in"/>
    </style:style>
    <style:style style:name="P15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7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8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8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82" style:parent-style-name="Обычный" style:family="paragraph">
      <style:paragraph-properties style:text-autospace="none" fo:margin-bottom="0in" fo:line-height="100%" fo:margin-left="-0.0395in">
        <style:tab-stops/>
      </style:paragraph-properties>
    </style:style>
    <style:style style:name="T1583" style:parent-style-name="Основнойшрифтабзаца" style:family="text">
      <style:text-properties style:font-name="Liberation Serif" style:font-name-complex="Liberation Serif" fo:font-size="12pt" style:font-size-asian="12pt" style:font-size-complex="12pt"/>
    </style:style>
    <style:style style:name="T1584" style:parent-style-name="Основнойшрифтабзаца" style:family="text">
      <style:text-properties style:font-name="Liberation Serif" style:font-name-complex="Liberation Serif" fo:font-size="12pt" style:font-size-asian="12pt" style:font-size-complex="12pt"/>
    </style:style>
    <style:style style:name="P15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8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87" style:family="table-cell">
      <style:table-cell-properties fo:border="0.0069in solid #000000" style:writing-mode="lr-tb" fo:padding-top="0in" fo:padding-left="0.0069in" fo:padding-bottom="0in" fo:padding-right="0.0069in"/>
    </style:style>
    <style:style style:name="P15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93"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94"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95"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96"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9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1598" style:family="table-cell">
      <style:table-cell-properties fo:border="0.0069in solid #000000" style:writing-mode="lr-tb" fo:padding-top="0in" fo:padding-left="0.0069in" fo:padding-bottom="0in" fo:padding-right="0.0069in"/>
    </style:style>
    <style:style style:name="P15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style:text-autospace="none" fo:margin-bottom="0in" fo:line-height="100%"/>
    </style:style>
    <style:style style:name="T1603" style:parent-style-name="Основнойшрифтабзаца" style:family="text">
      <style:text-properties style:font-name="Liberation Serif" style:font-name-complex="Liberation Serif" fo:font-size="12pt" style:font-size-asian="12pt" style:font-size-complex="12pt"/>
    </style:style>
    <style:style style:name="T1604" style:parent-style-name="Основнойшрифтабзаца" style:family="text">
      <style:text-properties style:font-name="Liberation Serif" style:font-name-complex="Liberation Serif" fo:font-size="12pt" style:font-size-asian="12pt" style:font-size-complex="12pt"/>
    </style:style>
    <style:style style:name="T1605" style:parent-style-name="Основнойшрифтабзаца" style:family="text">
      <style:text-properties style:font-name="Liberation Serif" style:font-name-complex="Liberation Serif" fo:font-size="12pt" style:font-size-asian="12pt" style:font-size-complex="12pt"/>
    </style:style>
    <style:style style:name="T1606" style:parent-style-name="Основнойшрифтабзаца" style:family="text">
      <style:text-properties style:font-name="Liberation Serif" style:font-name-complex="Liberation Serif" fo:font-size="12pt" style:font-size-asian="12pt" style:font-size-complex="12pt"/>
    </style:style>
    <style:style style:name="P160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608" style:parent-style-name="Обычный" style:family="paragraph">
      <style:paragraph-properties style:text-autospace="none" fo:margin-bottom="0in" fo:line-height="100%"/>
    </style:style>
    <style:style style:name="T1609" style:parent-style-name="Основнойшрифтабзаца" style:family="text">
      <style:text-properties style:font-name="Liberation Serif" style:font-name-complex="Liberation Serif" fo:font-size="12pt" style:font-size-asian="12pt" style:font-size-complex="12pt"/>
    </style:style>
    <style:style style:name="T1610" style:parent-style-name="Основнойшрифтабзаца" style:family="text">
      <style:text-properties style:font-name="Liberation Serif" style:font-name-complex="Liberation Serif" fo:font-size="12pt" style:font-size-asian="12pt" style:font-size-complex="12pt"/>
    </style:style>
    <style:style style:name="TableCell1611" style:family="table-cell">
      <style:table-cell-properties fo:border="0.0069in solid #000000" style:writing-mode="lr-tb" fo:padding-top="0in" fo:padding-left="0.0069in" fo:padding-bottom="0in" fo:padding-right="0.0069in"/>
    </style:style>
    <style:style style:name="P16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24" style:family="table-cell">
      <style:table-cell-properties fo:border="0.0069in solid #000000" style:writing-mode="lr-tb" fo:padding-top="0in" fo:padding-left="0.0069in" fo:padding-bottom="0in" fo:padding-right="0.0069in"/>
    </style:style>
    <style:style style:name="P16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30" style:parent-style-name="Обычный" style:family="paragraph">
      <style:paragraph-properties fo:margin-bottom="0in" fo:line-height="100%"/>
    </style:style>
    <style:style style:name="T1631" style:parent-style-name="Основнойшрифтабзаца" style:family="text">
      <style:text-properties style:font-name="Liberation Serif" style:font-name-complex="Liberation Serif" fo:font-size="12pt" style:font-size-asian="12pt" style:font-size-complex="12pt"/>
    </style:style>
    <style:style style:name="T1632" style:parent-style-name="Основнойшрифтабзаца" style:family="text">
      <style:text-properties style:font-name="Liberation Serif" style:font-name-complex="Liberation Serif" fo:font-size="12pt" style:font-size-asian="12pt" style:font-size-complex="12pt"/>
    </style:style>
    <style:style style:name="P16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34" style:family="table-cell">
      <style:table-cell-properties fo:border="0.0069in solid #000000" style:writing-mode="lr-tb" fo:padding-top="0in" fo:padding-left="0.0069in" fo:padding-bottom="0in" fo:padding-right="0.0069in"/>
    </style:style>
    <style:style style:name="P16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643" style:family="table-cell">
      <style:table-cell-properties fo:border="0.0069in solid #000000" style:writing-mode="lr-tb" fo:padding-top="0in" fo:padding-left="0.0069in" fo:padding-bottom="0in" fo:padding-right="0.0069in"/>
    </style:style>
    <style:style style:name="P1644"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style:text-autospace="none" fo:margin-bottom="0in" fo:line-height="100%" fo:margin-left="-0.0395in">
        <style:tab-stops/>
      </style:paragraph-properties>
    </style:style>
    <style:style style:name="T1648" style:parent-style-name="Основнойшрифтабзаца" style:family="text">
      <style:text-properties style:font-name="Liberation Serif" style:font-name-complex="Liberation Serif" fo:font-size="12pt" style:font-size-asian="12pt" style:font-size-complex="12pt"/>
    </style:style>
    <style:style style:name="T1649" style:parent-style-name="Основнойшрифтабзаца" style:family="text">
      <style:text-properties style:font-name="Liberation Serif" style:font-name-complex="Liberation Serif" fo:font-size="12pt" style:font-size-asian="12pt" style:font-size-complex="12pt"/>
    </style:style>
    <style:style style:name="T1650" style:parent-style-name="Основнойшрифтабзаца" style:family="text">
      <style:text-properties style:font-name="Liberation Serif" style:font-name-complex="Liberation Serif" fo:font-size="12pt" style:font-size-asian="12pt" style:font-size-complex="12pt"/>
    </style:style>
    <style:style style:name="TableCell1651" style:family="table-cell">
      <style:table-cell-properties fo:border="0.0069in solid #000000" style:writing-mode="lr-tb" fo:padding-top="0in" fo:padding-left="0.0069in" fo:padding-bottom="0in" fo:padding-right="0.0069in"/>
    </style:style>
    <style:style style:name="P16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style:text-autospace="none" fo:margin-bottom="0in" fo:line-height="100%" fo:margin-left="-0.0395in">
        <style:tab-stops/>
      </style:paragraph-properties>
    </style:style>
    <style:style style:name="T1656" style:parent-style-name="Основнойшрифтабзаца" style:family="text">
      <style:text-properties style:font-name="Liberation Serif" style:font-name-complex="Liberation Serif" fo:font-size="12pt" style:font-size-asian="12pt" style:font-size-complex="12pt"/>
    </style:style>
    <style:style style:name="T1657" style:parent-style-name="Основнойшрифтабзаца" style:family="text">
      <style:text-properties style:font-name="Liberation Serif" style:font-name-complex="Liberation Serif" fo:font-size="12pt" style:font-size-asian="12pt" style:font-size-complex="12pt"/>
    </style:style>
    <style:style style:name="T1658" style:parent-style-name="Основнойшрифтабзаца" style:family="text">
      <style:text-properties style:font-name="Liberation Serif" style:font-name-complex="Liberation Serif" fo:font-size="12pt" style:font-size-asian="12pt" style:font-size-complex="12pt"/>
    </style:style>
    <style:style style:name="TableCell1659" style:family="table-cell">
      <style:table-cell-properties fo:border="0.0069in solid #000000" style:writing-mode="lr-tb" fo:padding-top="0in" fo:padding-left="0.0069in" fo:padding-bottom="0in" fo:padding-right="0.0069in"/>
    </style:style>
    <style:style style:name="P16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Обычный" style:family="paragraph">
      <style:paragraph-properties style:text-autospace="none" fo:margin-bottom="0in" fo:line-height="100%" fo:margin-left="-0.0395in">
        <style:tab-stops/>
      </style:paragraph-properties>
    </style:style>
    <style:style style:name="T1664" style:parent-style-name="Основнойшрифтабзаца" style:family="text">
      <style:text-properties style:font-name="Liberation Serif" style:font-name-complex="Liberation Serif" fo:font-size="12pt" style:font-size-asian="12pt" style:font-size-complex="12pt"/>
    </style:style>
    <style:style style:name="T1665" style:parent-style-name="Основнойшрифтабзаца" style:family="text">
      <style:text-properties style:font-name="Liberation Serif" style:font-name-complex="Liberation Serif" fo:font-size="12pt" style:font-size-asian="12pt" style:font-size-complex="12pt"/>
    </style:style>
    <style:style style:name="TableCell1666" style:family="table-cell">
      <style:table-cell-properties fo:border="0.0069in solid #000000" style:writing-mode="lr-tb" fo:padding-top="0in" fo:padding-left="0.0069in" fo:padding-bottom="0in" fo:padding-right="0.0069in"/>
    </style:style>
    <style:style style:name="P16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671" style:family="table-cell">
      <style:table-cell-properties fo:border="0.0069in solid #000000" style:writing-mode="lr-tb" fo:padding-top="0in" fo:padding-left="0.0069in" fo:padding-bottom="0in" fo:padding-right="0.0069in"/>
    </style:style>
    <style:style style:name="P1672" style:parent-style-name="Обычный" style:family="paragraph">
      <style:paragraph-properties fo:margin-bottom="0in" fo:line-height="100%"/>
    </style:style>
    <style:style style:name="T1673" style:parent-style-name="Основнойшрифтабзаца" style:family="text">
      <style:text-properties style:font-name="Liberation Serif" style:font-name-complex="Liberation Serif" fo:font-size="12pt" style:font-size-asian="12pt"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677" style:family="table-cell">
      <style:table-cell-properties fo:border="0.0069in solid #000000" style:writing-mode="lr-tb" fo:padding-top="0in" fo:padding-left="0.0069in" fo:padding-bottom="0in" fo:padding-right="0.0069in"/>
    </style:style>
    <style:style style:name="P16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683" style:parent-style-name="Обычный" style:family="paragraph">
      <style:paragraph-properties style:text-autospace="none" fo:margin-bottom="0in" fo:line-height="100%"/>
    </style:style>
    <style:style style:name="T1684" style:parent-style-name="Основнойшрифтабзаца" style:family="text">
      <style:text-properties style:font-name="Liberation Serif" style:font-name-complex="Liberation Serif" fo:font-size="12pt" style:font-size-asian="12pt" style:font-size-complex="12pt"/>
    </style:style>
    <style:style style:name="TableCell1685" style:family="table-cell">
      <style:table-cell-properties fo:border="0.0069in solid #000000" style:writing-mode="lr-tb" fo:padding-top="0in" fo:padding-left="0.0069in" fo:padding-bottom="0in" fo:padding-right="0.0069in"/>
    </style:style>
    <style:style style:name="P1686" style:parent-style-name="Обычный" style:family="paragraph">
      <style:paragraph-properties fo:margin-bottom="0in" fo:line-height="100%" fo:margin-left="0.0201in">
        <style:tab-stops/>
      </style:paragraph-properties>
    </style:style>
    <style:style style:name="T1687" style:parent-style-name="Основнойшрифтабзаца" style:family="text">
      <style:text-properties style:font-name="Liberation Serif" style:font-name-complex="Liberation Serif" fo:font-size="12pt" style:font-size-asian="12pt" style:font-size-complex="12pt"/>
    </style:style>
    <style:style style:name="T1688" style:parent-style-name="Основнойшрифтабзаца" style:family="text">
      <style:text-properties style:font-name="Liberation Serif" style:font-name-complex="Liberation Serif" fo:font-size="12pt" style:font-size-asian="12pt" style:font-size-complex="12pt"/>
    </style:style>
    <style:style style:name="T168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90" style:parent-style-name="Основнойшрифтабзаца" style:family="text">
      <style:text-properties style:font-name="Liberation Serif" style:font-name-complex="Liberation Serif" fo:font-size="12pt" style:font-size-asian="12pt" style:font-size-complex="12pt"/>
    </style:style>
    <style:style style:name="T1691" style:parent-style-name="Основнойшрифтабзаца" style:family="text">
      <style:text-properties fo:language="en" fo:country="US"/>
    </style:style>
    <style:style style:name="T1692" style:parent-style-name="Основнойшрифтабзаца" style:family="text">
      <style:text-properties style:font-name="Liberation Serif" style:font-name-complex="Liberation Serif" fo:font-size="12pt" style:font-size-asian="12pt" style:font-size-complex="12pt"/>
    </style:style>
    <style:style style:name="P1693"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69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1698" style:family="table-cell">
      <style:table-cell-properties fo:border="0.0069in solid #000000" style:writing-mode="lr-tb" fo:padding-top="0in" fo:padding-left="0.0069in" fo:padding-bottom="0in" fo:padding-right="0.0069in"/>
    </style:style>
    <style:style style:name="P1699"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700"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70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7" style:parent-style-name="Обычный" style:family="paragraph">
      <style:paragraph-properties fo:margin-bottom="0in" fo:line-height="100%"/>
    </style:style>
    <style:style style:name="T1718" style:parent-style-name="Основнойшрифтабзаца" style:family="text">
      <style:text-properties style:font-name="Liberation Serif" style:font-name-complex="Liberation Serif" fo:font-size="12pt" style:font-size-asian="12pt" style:font-size-complex="12pt"/>
    </style:style>
    <style:style style:name="T1719" style:parent-style-name="Основнойшрифтабзаца" style:family="text">
      <style:text-properties style:font-name="Liberation Serif" style:font-name-complex="Liberation Serif" fo:font-size="12pt" style:font-size-asian="12pt" style:font-size-complex="12pt"/>
    </style:style>
    <style:style style:name="P1720" style:parent-style-name="Обычный" style:family="paragraph">
      <style:paragraph-properties fo:margin-bottom="0in" fo:line-height="100%"/>
    </style:style>
    <style:style style:name="T1721" style:parent-style-name="Основнойшрифтабзаца" style:family="text">
      <style:text-properties style:font-name="Liberation Serif" style:font-name-complex="Liberation Serif" fo:font-size="12pt" style:font-size-asian="12pt" style:font-size-complex="12pt"/>
    </style:style>
    <style:style style:name="P17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4" style:parent-style-name="Обычный" style:family="paragraph">
      <style:paragraph-properties fo:margin-bottom="0in" fo:line-height="100%"/>
    </style:style>
    <style:style style:name="T1725" style:parent-style-name="Основнойшрифтабзаца" style:family="text">
      <style:text-properties style:font-name="Liberation Serif" style:font-name-complex="Liberation Serif" fo:font-size="12pt" style:font-size-asian="12pt" style:font-size-complex="12pt"/>
    </style:style>
    <style:style style:name="T1726" style:parent-style-name="Основнойшрифтабзаца" style:family="text">
      <style:text-properties style:font-name="Liberation Serif" style:font-name-complex="Liberation Serif" fo:font-size="12pt" style:font-size-asian="12pt" style:font-size-complex="12pt"/>
    </style:style>
    <style:style style:name="TableCell1727" style:family="table-cell">
      <style:table-cell-properties fo:border="0.0069in solid #000000" style:writing-mode="lr-tb" fo:padding-top="0in" fo:padding-left="0.0069in" fo:padding-bottom="0in" fo:padding-right="0.0069in"/>
    </style:style>
    <style:style style:name="P1728"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729" style:parent-style-name="Обычный" style:family="paragraph">
      <style:paragraph-properties fo:margin-bottom="0in" fo:line-height="100%"/>
    </style:style>
    <style:style style:name="T1730" style:parent-style-name="Основнойшрифтабзаца" style:family="text">
      <style:text-properties style:font-name="Liberation Serif" style:font-name-complex="Liberation Serif" fo:font-size="12pt" style:font-size-asian="12pt"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38" style:family="table-cell">
      <style:table-cell-properties fo:border="0.0069in solid #000000" style:writing-mode="lr-tb" fo:padding-top="0in" fo:padding-left="0.0069in" fo:padding-bottom="0in" fo:padding-right="0.0069in"/>
    </style:style>
    <style:style style:name="P17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4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744" style:family="table-cell">
      <style:table-cell-properties fo:border="0.0069in solid #000000" style:writing-mode="lr-tb" fo:padding-top="0in" fo:padding-left="0.0069in" fo:padding-bottom="0in" fo:padding-right="0.0069in"/>
    </style:style>
    <style:style style:name="P17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48" style:parent-style-name="Обычный" style:family="paragraph">
      <style:paragraph-properties fo:break-before="column" fo:text-align="center" fo:margin-bottom="0in" fo:line-height="100%"/>
      <style:text-properties style:font-name="Liberation Serif" style:font-name-complex="Liberation Serif" fo:font-weight="bold" style:font-weight-asian="bold" fo:font-size="12pt" style:font-size-asian="12pt" style:font-size-complex="12pt"/>
    </style:style>
    <style:style style:name="P1749" style:parent-style-name="Обычный" style:family="paragraph">
      <style:paragraph-properties fo:text-align="center" fo:margin-bottom="0in" fo:line-height="100%"/>
    </style:style>
    <style:style style:name="T1750" style:parent-style-name="Строгий" style:family="text">
      <style:text-properties style:font-name="Liberation Serif" style:font-name-complex="Liberation Serif" fo:color="#000000" fo:font-size="12pt" style:font-size-asian="12pt" style:font-size-complex="12pt"/>
    </style:style>
    <style:style style:name="T1751" style:parent-style-name="Строгий" style:family="text">
      <style:text-properties style:font-name="Liberation Serif" style:font-name-complex="Liberation Serif" fo:color="#000000" fo:font-size="12pt" style:font-size-asian="12pt" style:font-size-complex="12pt"/>
    </style:style>
    <style:style style:name="T17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7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4"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6"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2"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9" style:parent-style-name="Обычный" style:family="paragraph">
      <style:paragraph-properties fo:margin-bottom="0in" fo:line-height="100%"/>
    </style:style>
    <style:style style:name="T1790" style:parent-style-name="Основнойшрифтабзаца" style:family="text">
      <style:text-properties style:font-name="Liberation Serif" style:font-name-complex="Liberation Serif" fo:font-size="12pt" style:font-size-asian="12pt" style:font-size-complex="12pt"/>
    </style:style>
    <style:style style:name="T1791" style:parent-style-name="Основнойшрифтабзаца" style:family="text">
      <style:text-properties fo:font-size="12pt" style:font-size-asian="12pt" style:font-size-complex="12pt"/>
    </style:style>
    <style:style style:name="P17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3"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office:automatic-styles>
  <office:body>
    <office:text text:use-soft-page-breaks="true">
      <text:p text:style-name="P1">С О Д Е Р Ж А Н И Е</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1. Меры социальной поддержки, социальные гарантии военнослужащих,<text:s/></text:span><text:span text:style-name="T12">принимающих участие</text:span><text:span text:style-name="T13"><text:s/></text:span><text:span text:style-name="T14">в</text:span><text:span text:style-name="T15"><text:s/></text:span><text:span text:style-name="T16">специальной военной</text:span><text:span text:style-name="T17"><text:s/></text:span><text:span text:style-name="T18">операции</text:span></text:p>
          </table:table-cell>
          <table:table-cell table:style-name="TableCell19">
            <text:p text:style-name="P20"/>
            <text:p text:style-name="P21">2</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2. Меры социальной поддержки ветеранов<text:s/>боевых<text:bookmark-start text:name="_Hlt69997413"/><text:s/><text:bookmark-end text:name="_Hlt69997413"/>действий<text:s/></text:p>
            <text:p text:style-name="P30"/>
          </table:table-cell>
          <table:table-cell table:style-name="TableCell31">
            <text:p text:style-name="P32">21</text:p>
          </table:table-cell>
        </table:table-row>
        <table:table-row table:style-name="TableRow33">
          <table:table-cell table:style-name="TableCell34">
            <text:p text:style-name="P35">3. Меры социальной поддержки инвалидов боевых действий</text:p>
            <text:p text:style-name="P36"/>
          </table:table-cell>
          <table:table-cell table:style-name="TableCell37">
            <text:p text:style-name="P38">26</text:p>
          </table:table-cell>
        </table:table-row>
        <table:table-row table:style-name="TableRow39">
          <table:table-cell table:style-name="TableCell40">
            <text:p text:style-name="P41">4. Меры социальной поддержки членов семей, отдельных категорий граждан, принимающих (принимавших) участие в специальной военной операции, ветеранов и инвалидов боевых действий</text:p>
          </table:table-cell>
          <table:table-cell table:style-name="TableCell42">
            <text:p text:style-name="P43"/>
            <text:p text:style-name="P44">31</text:p>
            <text:p text:style-name="P45"/>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5. Контакты организаций, предоставляющих меры социальной поддержки, социальные гарантии военнослужащим,</text:span><text:span text:style-name="T55"><text:s/></text:span><text:span text:style-name="T56">принимающим (принимавшим) участие в специальной военной операции, и членам их семей</text:span><text:span text:style-name="T57"><text:s/>на территории Свердловской области</text:span></text:p>
          </table:table-cell>
          <table:table-cell table:style-name="TableCell58">
            <text:p text:style-name="P59"/>
            <text:p text:style-name="P60">39</text:p>
            <text:p text:style-name="P61"/>
          </table:table-cell>
        </table:table-row>
      </table:table>
      <text:soft-page-break/>
      <text:p text:style-name="P62">1. МЕРЫ<text:s/>СОЦИАЛЬНОЙ ПОДДЕРЖКИ, СОЦИАЛЬНЫЕ ГАРАНТИИ ВОЕННОСЛУЖАЩИХ, ПРИНИМАЮЩИХ УЧАСТИЕ</text:p>
      <text:p text:style-name="P63">В СПЕЦИАЛЬНОЙ ВОЕННОЙ ОПЕРАЦИИ</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По федеральному законодательству</text:p>
          </table:table-cell>
          <table:covered-table-cell/>
        </table:table-row>
        <table:table-row table:style-name="TableRow71">
          <table:table-cell table:style-name="TableCell72">
            <text:p text:style-name="P73">Краткое содержание</text:p>
          </table:table-cell>
          <table:table-cell table:style-name="TableCell74">
            <text:p text:style-name="P75"><text:span text:style-name="T76">Основание</text:span></text:p>
          </table:table-cell>
        </table:table-row>
        <table:table-row table:style-name="TableRow77">
          <table:table-cell table:style-name="TableCell78">
            <text:p text:style-name="P79">Единовременная выплата в размере 3 000 000 рублей осуществляется военнослужащим и<text:s/>лицам, имеющим специальные звания полиции, проходящим (проходившим) военную службу (службу) в войсках национальной гвардии Российской Федерации, выполняющим (выполнявшим) задачи<text:s/></text:p>
            <text:p text:style-name="P80">и получившим увечье (ранение, травму, контузию)<text:s/></text:p>
            <text:p text:style-name="P81">при их выполнении</text:p>
          </table:table-cell>
          <table:table-cell table:style-name="TableCell82">
            <text:p text:style-name="P83">Указ Президента Российской Федерации  </text:p>
            <text:p text:style-name="P84">от 31 декабря 2022 года № 996 «О дополнительных социальных гарантиях военнослужащим и лицам, имеющим специальные звания полиции, проходящим военную службу (службу) в войсках национальной гвардии Российской Федерации,<text:s/></text:p>
            <text:p text:style-name="P85"><text:span text:style-name="T86">и членам<text:s/></text:span><text:span text:style-name="T87">их семей» (далее</text:span><text:span text:style-name="T88"> </text:span><text:span text:style-name="T89">– Указ Президента Российской Федерации от 31 декабря 2022 года № 996)<text:s/></text:span></text:p>
          </table:table-cell>
        </table:table-row>
        <table:table-row table:style-name="TableRow90">
          <table:table-cell table:style-name="TableCell91">
            <text:p text:style-name="P92">Военнослужащим и лицам, имеющим специальные звания полиции, проходящим (проходившим) военную службу (службу) в войсках национальной гвардии Российской Федерации,<text:s/>выполняющим (выполнявшим) задачи, в выслугу лет для назначения пенсии на льготных условиях засчитывается:</text:p>
            <text:p text:style-name="P93">а) один день выполнения задач за два дня;</text:p>
            <text:p text:style-name="P94">б) время непрерывного нахождения на излечении в медицинских организациях в случае получения увечья (ранения,<text:s/>травмы, контузии) при выполнении задач из расчета один месяц военной службы (службы) за два месяца</text:p>
          </table:table-cell>
          <table:table-cell table:style-name="TableCell95">
            <text:p text:style-name="P96">Указ Президента Российской Федерации <text:s/>от 31 декабря 2022 года № 996<text:s/></text:p>
          </table:table-cell>
        </table:table-row>
        <table:table-row table:style-name="TableRow97">
          <table:table-cell table:style-name="TableCell98">
            <text:p text:style-name="P99">Единовременная выплата в размере 3 000 000 рублей осуществляется военнослужащим,<text:s/>лицам, проходящим службу в войсках национальной гвардии Российской Федерации<text:s/></text:p>
            <text:p text:style-name="P100">и имеющим специальное звание полиции, принимающим участие в СВО (далее – СВО) на территориях Донецкой Народной Республики (далее – ДНР), Луганской Народной Республики (далее – ЛНР) и Украины, получившим ранение (контузию, травму, увечье) в ходе проведения СВО (при выполнении специальных задач)</text:p>
          </table:table-cell>
          <table:table-cell table:style-name="TableCell101">
            <text:p text:style-name="P102">Указ Президента Российской Федерации  </text:p>
            <text:p text:style-name="P103">от 5 марта 2022 года № 98 «О дополнительных социальных гарантиях военнослужащим, лицам, проходящим службу<text:s/></text:p>
            <text:p text:style-name="P104">в войсках национальной гвардии Российской Федерации, и членам<text:s/></text:p>
            <text:p text:style-name="P105">их семей» (далее – Указ Президента Российской Федерации<text:s/></text:p>
            <text:p text:style-name="P106">от 5 марта 2022 года № 98)</text:p>
          </table:table-cell>
        </table:table-row>
        <table:table-row table:style-name="TableRow107">
          <table:table-cell table:style-name="TableCell108">
            <text:p text:style-name="P109">Страховые гарантии в виде компенсации для пребывающих (пребывавших) в добровольческих формированиях,<text:s/>содействующих выполнению задач, возложенных<text:s/></text:p>
            <text:p text:style-name="P110">на Вооруженные Силы Российской Федерации (далее – ВС РФ),</text:p>
            <text:p text:style-name="P111">в период мобилизации, в период действия военного положения,<text:s/></text:p>
            <text:soft-page-break/>
            <text:p text:style-name="P112"><text:span text:style-name="T113">в военное время, при возникновении вооруженных конфликтов, при проведении контртеррористичес</text:span><text:span text:style-name="T114">ких операций, а также<text:s/></text:span><text:span text:style-name="T115">при</text:span><text:span text:style-name="T116"> </text:span><text:span text:style-name="T117">использовании ВС РФ за пределами территории Российской Федерации в размере:</text:span></text:p>
            <text:p text:style-name="P118">3 131 729,56 рубля в случае гибели;</text:p>
            <text:p text:style-name="P119">2 348 797,18 рубля – инвалиду I группы;</text:p>
            <text:p text:style-name="P120">1 565 864,79 рубля – инвалиду II группы;</text:p>
            <text:p text:style-name="P121">782 932,4 рубля – инвалиду III группы;</text:p>
            <text:p text:style-name="P122">от 78 293,24 до 313 172,95 рублей при получении увечья</text:p>
          </table:table-cell>
          <table:table-cell table:style-name="TableCell123">
            <text:p text:style-name="P124">Указ Президента Российской Федерации<text:s/></text:p>
            <text:p text:style-name="P125">от 3 августа 2023 года<text:s/></text:p>
            <text:p text:style-name="P126"><text:span text:style-name="T127">№ 582 «О мерах по</text:span><text:span text:style-name="T128"> </text:span><text:span text:style-name="T129">обеспечению<text:s/></text:span><text:soft-page-break/><text:span text:style-name="T130">обязательного госуд</text:span><text:span text:style-name="T131">арственного страхования жизни и</text:span><text:span text:style-name="T132"> </text:span><text:span text:style-name="T133">здоровья граждан Российской Федерации, пребывающих в до</text:span><text:span text:style-name="T134">бровольческих формированиях»</text:span></text:p>
          </table:table-cell>
        </table:table-row>
        <text:soft-page-break/>
        <table:table-row table:style-name="TableRow135">
          <table:table-cell table:style-name="TableCell136">
            <text:p text:style-name="P137">Единовременное пособие при увольнении военнослужащего с военной службы в связи с признанием его не годным к военной службе вследствие военной травмы, или при прекращении контракта о пребывании в добровольческом формировании<text:s/>с гражданином, пребывающим в добровольческом формировании, в связи с признанием его не годным к пребыванию<text:s/></text:p>
            <text:p text:style-name="P138">в добровольческом формировании вследствие увечья (ранения, травмы, контузии) или заболевания, полученных в связи<text:s/></text:p>
            <text:p text:style-name="P139">с исполнением обязанностей по контракту о пребывании<text:s/></text:p>
            <text:p text:style-name="P140">в добровольческом формировании в размере 2 968 464,04 рубля</text:p>
          </table:table-cell>
          <table:table-cell table:style-name="TableCell141">
            <text:p text:style-name="P142">ч. 12 ст. 3<text:s/></text:p>
            <text:p text:style-name="P143">Федерального закона от 7 ноября 2011 года<text:s/></text:p>
            <text:p text:style-name="P144">№ 306-ФЗ «О денежном довольствии военнослужащих<text:s/></text:p>
            <text:p text:style-name="P145">и предоставлении<text:s/></text:p>
            <text:p text:style-name="P146">им отдельных выплат» (далее – Федеральный закон<text:s/>от 7 ноября 2011 года<text:s/></text:p>
            <text:p text:style-name="P147">№ 306-ФЗ);</text:p>
            <text:p text:style-name="P148">постановление Правительства Российской Федерации</text:p>
            <text:p text:style-name="P149">от 26.01.2023 № 99</text:p>
            <text:p text:style-name="P150">«Об индексации в 2023 году размеров отдельных выплат военнослужащим, сотрудникам некоторых федеральных органов исполнительной власти, гражданам, уволенным<text:s/></text:p>
            <text:p text:style-name="P151"><text:span text:style-name="T152">с в</text:span><text:span text:style-name="T153">оенной службы (службы), и гражданам, прох</text:span><text:span text:style-name="T154">одившим военные сборы» (далее</text:span><text:span text:style-name="T155"> </text:span><text:span text:style-name="T156">–</text:span><text:span text:style-name="T157"> </text:span><text:span text:style-name="T158">постановление Правительства Российской Федерации<text:s/></text:span></text:p>
            <text:p text:style-name="P159">от 26.01.2023 №99)</text:p>
          </table:table-cell>
        </table:table-row>
        <table:table-row table:style-name="TableRow160">
          <table:table-cell table:style-name="TableCell161">
            <text:p text:style-name="P162">При обращении лиц, постоянно проживающих по состоянию<text:s/></text:p>
            <text:p text:style-name="P163">на 30 сентября 2022 г., проходивших военную службу или<text:s/>иную приравненную к ней по пенсионному обеспечению службу<text:s/></text:p>
            <text:p text:style-name="P164">в воинских и других формированиях и органах на территориях ДНР, ЛНР, Запорожской или Херсонской областях, пенсии назначаются и выплачиваются с 1 июля 2023 года</text:p>
          </table:table-cell>
          <table:table-cell table:style-name="TableCell165">
            <text:p text:style-name="P166">Федеральный Закон<text:s/></text:p>
            <text:p text:style-name="P167"><text:span text:style-name="T168">от 13 июня 2023 го</text:span><text:span text:style-name="T169">да №</text:span><text:span text:style-name="T170"> </text:span><text:span text:style-name="T171">208-ФЗ «Об</text:span><text:span text:style-name="T172"> </text:span><text:span text:style-name="T173">особенностях пенсионного обеспечения отдельных категорий граждан Российской Федерации»;</text:span></text:p>
            <text:p text:style-name="P174">Закон Российской Федерации<text:s/></text:p>
            <text:p text:style-name="P175">от 12 февраля 1993 года<text:s/></text:p>
            <text:soft-page-break/>
            <text:p text:style-name="P176">№ 4468-I «О пенсионном обеспечении лиц, проходивших военную службу, службу в органах внутренних дел, Государственной противопожарной службе, органах по контролю<text:s/></text:p>
            <text:p text:style-name="P177">за оборотом наркотических средств и психотропных веществ, учреждениях<text:s/></text:p>
            <text:p text:style-name="P178">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text:p>
          </table:table-cell>
        </table:table-row>
        <text:soft-page-break/>
        <table:table-row table:style-name="TableRow179">
          <table:table-cell table:style-name="TableCell180">
            <text:p text:style-name="P181">Установлены правовые гарантии и основания освобождения<text:s/></text:p>
            <text:p text:style-name="P182">от уголовной ответственности лиц, призванных на военную службу по мобилизации или в военное время в ВС РФ, заключающих (заключивших) контракт о прохождении военной службы в ВС РФ либо проходящих военную службу в ВС РФ<text:s/></text:p>
            <text:p text:style-name="P183">в период мобилизации, в период военного положения<text:s/></text:p>
            <text:p text:style-name="P184">или в военное время</text:p>
          </table:table-cell>
          <table:table-cell table:style-name="TableCell185">
            <text:p text:style-name="P186">Федеральный Закон<text:s/></text:p>
            <text:p text:style-name="P187">от 24 июня 2023 года<text:s/></text:p>
            <text:p text:style-name="P188">№ 270-ФЗ<text:s/></text:p>
            <text:p text:style-name="P189">«Об особенностях уголовной ответственности лиц, привлекаемых<text:s/></text:p>
            <text:p text:style-name="P190">к участию в<text:s/>специальной военной операции»</text:p>
          </table:table-cell>
        </table:table-row>
        <table:table-row table:style-name="TableRow191">
          <table:table-cell table:style-name="TableCell192">
            <text:p text:style-name="P193">Детям военнослужащих и детям граждан, пребывающих<text:s/></text:p>
            <text:p text:style-name="P194">в добровольческих формированиях, в том числе усыновленным (удочеренным) или находящимся под опекой<text:s/></text:p>
            <text:p text:style-name="P195">или попечительством в семье, включая приемную семью либо<text:s/></text:p>
            <text:p text:style-name="P196">в случаях, предусмотренных законами субъектов Российской Федерации, патронатную семью, предоставляются<text:s/></text:p>
            <text:p text:style-name="P197">в первоочередном порядке места в государственных<text:s/></text:p>
            <text:p text:style-name="P198">и муниципальных общеобразовательных и дошкольных образовательных организациях по месту жительства их семей,<text:s/></text:p>
            <text:p text:style-name="P199">а также<text:s/>места в летних оздоровительных лагерях</text:p>
          </table:table-cell>
          <table:table-cell table:style-name="TableCell200">
            <text:p text:style-name="P201">Абз. 2 п. 6 ст. 19 Федерального Закона<text:s/></text:p>
            <text:p text:style-name="P202">от 27 мая 1998 года<text:s/></text:p>
            <text:p text:style-name="P203"><text:span text:style-name="T204">№ 76-ФЗ «О с</text:span><text:span text:style-name="T205">татусе военнослужащих» (далее</text:span><text:span text:style-name="T206"> </text:span><text:span text:style-name="T207">-</text:span><text:span text:style-name="T208"> </text:span><text:span text:style-name="T209">Федеральный Закон<text:s/></text:span></text:p>
            <text:p text:style-name="P210">от 27 мая 1998 года<text:s/></text:p>
            <text:p text:style-name="P211">№ 76-ФЗ);<text:s/></text:p>
            <text:p text:style-name="P212">Федеральный Закон<text:s/></text:p>
            <text:p text:style-name="P213">от 3 июля 2016 года<text:s/></text:p>
            <text:p text:style-name="P214">№ 226-ФЗ «О войсках<text:s/>национальной гвардии Российской Федерации» (далее – Федеральный Закон от 3 июля 2016 года № 226-ФЗ)</text:p>
          </table:table-cell>
        </table:table-row>
        <table:table-row table:style-name="TableRow215">
          <table:table-cell table:style-name="TableCell216">
            <text:p text:style-name="P217">Право на получение всех видов бесплатной юридической помощи в рамках государственной системы бесплатной юридической помощи имеют:</text:p>
            <text:p text:style-name="P218">1. Граждане, проходящие (проходившие) военную службу в ВС РФ, граждане, находящиеся (находившиеся) на военной службе (службе) в войсках национальной гвардии Российской Федерации в воинских формированиях и органах, при условии их участия<text:s/></text:p>
            <text:soft-page-break/>
            <text:p text:style-name="P219">в СВО и (или) выполнения ими задач по отражению вооруженного вторжения на территорию Российской Федерации, а также члены их семей;</text:p>
            <text:p text:style-name="P220">2. Мобилизованные, граждане, заключившие контракт<text:s/></text:p>
            <text:p text:style-name="P221">о добровольном содействии в выполнении задач, возложенных<text:s/></text:p>
            <text:p text:style-name="P222">на ВС РФ, при условии их участия в СВО, а также члены<text:s/></text:p>
            <text:p text:style-name="P223">их<text:s/>семей;</text:p>
            <text:p text:style-name="P224">3. Лица, принимавшие участие в боевых действиях в составе ВС ДНР, Народной милиции ЛНР, воинских формирований и органов ДНР и ЛНР начиная с 11 мая 2014 года, а также члены их семей</text:p>
          </table:table-cell>
          <table:table-cell table:style-name="TableCell225">
            <text:p text:style-name="P226">П. 3.1 – 3.3 ч. 1 ст. 20 Федерального Закона<text:s/></text:p>
            <text:p text:style-name="P227">от 21 ноября 2011 года<text:s/></text:p>
            <text:p text:style-name="P228"><text:span text:style-name="T229">№ 324-ФЗ «О<text:s/></text:span><text:span text:style-name="T230">бесплатной юридической помощи в</text:span><text:span text:style-name="T231"> </text:span><text:span text:style-name="T232">Российской Федерации»;</text:span></text:p>
            <text:p text:style-name="P233">Федеральный Закон<text:s/></text:p>
            <text:p text:style-name="P234">от 13 июня 2023 года<text:s/></text:p>
            <text:soft-page-break/>
            <text:p text:style-name="P235">№ 225-ФЗ «О внесении изменений в статью 20 Федерального закона<text:s/></text:p>
            <text:p text:style-name="P236"><text:span text:style-name="T237">«О<text:s/></text:span><text:span text:style-name="T238">бесплатной юридической помощи в</text:span><text:span text:style-name="T239"> </text:span><text:span text:style-name="T240">Российской Федерации»</text:span></text:p>
          </table:table-cell>
        </table:table-row>
        <text:soft-page-break/>
        <table:table-row table:style-name="TableRow241">
          <table:table-cell table:style-name="TableCell242">
            <text:p text:style-name="P243">Страховое обеспечение застрахованного лица в период прохождения военной службы в случае получения тяжелого увечья (ранения, травмы, контузии) в размере 296 846,40 рубля, в случае получения легкого увечья (ранения, травмы, контузии) в размере 74 211,60 рубля</text:p>
          </table:table-cell>
          <table:table-cell table:style-name="TableCell244">
            <text:p text:style-name="P245">Федеральный закон<text:s/></text:p>
            <text:p text:style-name="P246">от 28 марта 1998 года<text:s/></text:p>
            <text:p text:style-name="P247">№ 52-ФЗ<text:s/></text:p>
            <text:p text:style-name="P248">«Об обязательном государственном страховании жизни<text:s/></text:p>
            <text:p text:style-name="P249">и здоровья военнослужащих, граждан, призванных на военные сборы, лиц рядового<text:s/></text:p>
            <text:p text:style-name="P250">и начальствующего состава органов внутренних дел Российской Федерации, Государственной<text:s/>противопожарной службы, сотрудников учреждений<text:s/></text:p>
            <text:p text:style-name="P251">и органов уголовно-исполнительной системы, сотрудников войск национальной гвардии Российской Федерации, сотрудников органов принудительного исполнения Российской Федерации»,</text:p>
            <text:p text:style-name="P252">постановление Правительства<text:s/>Российской Федерации<text:s/></text:p>
            <text:p text:style-name="P253">от 26.01.2023 № 99</text:p>
          </table:table-cell>
        </table:table-row>
        <table:table-row table:style-name="TableRow254">
          <table:table-cell table:style-name="TableCell255">
            <text:p text:style-name="P256">Лица из числа детей-сирот и детей, оставшихся без попечения родителей, принимавшие участие в СВО на территориях Украины, ДНР, ЛНР, Запорожской области и Херсонской области, имеют преимущественное право на обеспечение жилыми помещениями</text:p>
          </table:table-cell>
          <table:table-cell table:style-name="TableCell257">
            <text:p text:style-name="P258">П. 9.1 ст. 8 Федерального Закона<text:s/></text:p>
            <text:p text:style-name="P259">от 21 декабря 1996 года<text:s/></text:p>
            <text:p text:style-name="P260">№ 159-ФЗ<text:s/></text:p>
            <text:p text:style-name="P261">«О дополнительных гарантиях по социальной поддержке детей-сирот<text:s/></text:p>
            <text:p text:style-name="P262">и детей, оставшихся<text:s/></text:p>
            <text:p text:style-name="P263">без попечения родителей» (далее – Федеральный закон<text:s/></text:p>
            <text:p text:style-name="P264">от 21 декабря 1996 года<text:s/></text:p>
            <text:soft-page-break/>
            <text:p text:style-name="P265">№<text:s/>159-ФЗ);</text:p>
            <text:p text:style-name="P266">Федеральный Закон<text:s/></text:p>
            <text:p text:style-name="P267">от 29 мая 2023 года</text:p>
            <text:p text:style-name="P268">№ 189-ФЗ «О внесении изменений в Федеральный закон «О дополнительных гарантиях по социальной поддержке детей-сирот<text:s/></text:p>
            <text:p text:style-name="P269">и детей, оставшихся<text:s/></text:p>
            <text:p text:style-name="P270">без попечения родителей» (далее – Федеральный закон от 29 мая 2023<text:s/>года № 189-ФЗ)</text:p>
          </table:table-cell>
        </table:table-row>
        <text:soft-page-break/>
        <table:table-row table:style-name="TableRow271">
          <table:table-cell table:style-name="TableCell272">
            <text:p text:style-name="P273">Заемщик вправе в любой момент в течение времени действия кредитного договора, но не позднее 31 декабря 2023 года обратиться к кредитору с требованием об изменении условий кредитного договора, предусматривающим приостановление исполнения заемщиком и всеми лицами, участвующими<text:s/></text:p>
            <text:p text:style-name="P274">в обязательстве на стороне заемщика, своих обязательств<text:s/></text:p>
            <text:p text:style-name="P275">на льготный период, рассчитанный как:</text:p>
            <text:p text:style-name="P276">1. срок мобилизации или срок, на который был заключен контракт, увеличенные на 30 дней;</text:p>
            <text:p text:style-name="P277">2. срок участия в СВО, увеличенный на 30 дней</text:p>
            <text:p text:style-name="P278">Обязательства военнослужащего – участника накопительно-ипотечной системы жилищного обеспечения военнослужащих<text:s/></text:p>
            <text:p text:style-name="P279">по кредитному договору, заключенному в целях приобретения жилого помещения с использованием средств целевого жилищного займа, в случае<text:s/>его гибели (смерти) или объявления судом умершим погашаются уполномоченным федеральным органом исполнительной власти, обеспечивающим функционирование накопительно-ипотечной системы жилищного обеспечения военнослужащих</text:p>
            <text:p text:style-name="P280">В случае наступления обстоятельств, указанных выше, обязательства членов семьи военнослужащего в отношении заключенных ими кредитных договоров, а также обязательства<text:s/></text:p>
            <text:p text:style-name="P281">не относящихся к кругу лиц, совершеннолетних детей, родителей или усыновителей военнослужащего, участвующих<text:s/></text:p>
            <text:p text:style-name="P282">в обязательстве по<text:s/>кредитному договору на стороне заемщика, являющегося этим военнослужащим, прекращаются</text:p>
          </table:table-cell>
          <table:table-cell table:style-name="TableCell283">
            <text:p text:style-name="P284">Ч. 2 ст. 1, ч. 1.1, 2 ст. 2 Федерального Закона<text:s/></text:p>
            <text:p text:style-name="P285">от 7 октября 2022 года<text:s/></text:p>
            <text:p text:style-name="P286">№ 377-ФЗ</text:p>
            <text:p text:style-name="P287">«Об особенностях исполнения обязательств по кредитным договорам (договорам займа)<text:s/>лицами, призванными на военную службу по мобилизации<text:s/></text:p>
            <text:p text:style-name="P288">в Вооруженные Силы Российской Федерации, лицами, принимающими участие в специальной военной операции, а также членами их семей<text:s/></text:p>
            <text:p text:style-name="P289">и о внесении изменений<text:s/></text:p>
            <text:p text:style-name="P290">в отдельные законодательные акты Российской Федерации» (далее – Федеральный Закон<text:s/></text:p>
            <text:p text:style-name="P291">от 7 октября 2022 года<text:s/></text:p>
            <text:p text:style-name="P292">№ 377-ФЗ);</text:p>
            <text:p text:style-name="P293">Федеральный Закон<text:s/></text:p>
            <text:p text:style-name="P294">от 28 апреля 2023 года<text:s/></text:p>
            <text:p text:style-name="P295">№ 160-ФЗ «О внесении изменений в статьи 1 и 2 Федерального закона<text:s/></text:p>
            <text:p text:style-name="P296">«Об особенностях исполнения обязательств по кредитным договорам (договорам займа) лицами, призванными на военную службу по мобилизации<text:s/></text:p>
            <text:p text:style-name="P297">в Вооруженные Силы Российской Федерации, лицами, принимающими<text:s/><text:soft-page-break/>участие в специальной военной операции,<text:s/></text:p>
            <text:p text:style-name="P298">а также членами их семей и о внесении изменений<text:s/></text:p>
            <text:p text:style-name="P299">в отдельные законодательные акты Российской Федерации» (далее - Федеральный Закон<text:s/></text:p>
            <text:p text:style-name="P300">от 28 апреля 2023 года<text:s/></text:p>
            <text:p text:style-name="P301">№ 160-ФЗ)</text:p>
          </table:table-cell>
        </table:table-row>
        <text:soft-page-break/>
        <table:table-row table:style-name="TableRow302">
          <table:table-cell table:style-name="TableCell303">
            <text:p text:style-name="P304">К индивидуальным достижениям поступающих, которые учитываются образовательными организациями относятся прохождение военной службы по призыву, а также военной службы по контракту,<text:s/>военной службы по мобилизации в ВС РФ, пребывание в добровольческих формированиях в соответствии<text:s/></text:p>
            <text:p text:style-name="P305">с контрактом о добровольном содействии в выполнении задач, возложенных на ВС РФ, в ходе СВО на территориях Украины, ДНР, ЛНР, Запорожской области и Херсонской<text:s/>области</text:p>
            <text:p text:style-name="P306">Переход с платного обучения на бесплатное обучение</text:p>
            <text:p text:style-name="P307">Право на прием на обучение по программам бакалавриата<text:s/></text:p>
            <text:p text:style-name="P308">и программам специалитета за счет бюджетных ассигнований федерального бюджета, бюджетов субъектов Российской Федерации и местных бюджетов в пределах отдельной квоты имеют:</text:p>
            <text:p text:style-name="P309">1. Граждане, проходящие (проходившие) военную службу в ВС РФ, граждане, проходящие (проходившие) военную службу (службу) в войсках национальной гвардии Российской Федерации, в воинских формированиях и органах, при условии их<text:s/>участия<text:s/></text:p>
            <text:p text:style-name="P310">в СВО на территориях Украины, ДНР, ЛНР, Запорожской области и Херсонской области и (или) выполнения ими задач<text:s/></text:p>
            <text:p text:style-name="P311">по отражению вооруженного вторжения на территорию Российской Федерации, в ходе вооруженной провокации<text:s/></text:p>
            <text:p text:style-name="P312">на Государственной границе Российской Федерации<text:s/></text:p>
            <text:p text:style-name="P313">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text:s/></text:p>
            <text:p text:style-name="P314">и иные аналогичные функции на указанных территориях;</text:p>
            <text:p text:style-name="P315">2. Граждане, призванные на военную службу по мобилизации<text:s/></text:p>
            <text:p text:style-name="P316">в ВС РФ, граждане, заключившие контракт о добровольном содействии в выполнении задач, возложенных на ВС РФ,<text:s/></text:p>
            <text:p text:style-name="P317">при условии их участия в СВО на территориях Украины, ДНР, ЛНР, Запорожской области и Херсонской области и (или) выполнения ими задач по отражению вооруженного вторжения<text:s/></text:p>
            <text:p text:style-name="P318">на территорию Российской Федерации, в ходе вооруженной провокации на Государственной границе Российской Федерации<text:s/></text:p>
            <text:p text:style-name="P319"><text:span text:style-name="T320">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text:span><text:span text:style-name="T321"><text:s/>области,<text:s/></text:span><text:soft-page-break/><text:span text:style-name="T322">граждане, заключившие контракт (имевшие иные правоотношения) с организацией, содействующей выполнению задач, возложенных на ВС РФ,<text:s/></text:span><text:span text:style-name="T323">при условии их участия в СВО на</text:span><text:span text:style-name="T324"> </text:span><text:span text:style-name="T325">указанных территориях;</text:span></text:p>
            <text:p text:style-name="P326">3. Лица, принимавшие в соответствии с решениями органов<text:s/>государственной власти ДНР, ЛНР участие в боевых действиях<text:s/></text:p>
            <text:p text:style-name="P327">в составе Вооруженных Сил ДНР, Народной милиции ЛНР, воинских формирований и органов ДНР и ЛНР начиная<text:s/></text:p>
            <text:p text:style-name="P328">с 11 мая 2014 года;</text:p>
            <text:p text:style-name="P329">4. Члены семей вышеназванных лиц</text:p>
          </table:table-cell>
          <table:table-cell table:style-name="TableCell330">
            <text:p text:style-name="P331">Ч. 4.1 ст. 68, ч. 5.1 ст. 71 Федерального Закона<text:s/></text:p>
            <text:p text:style-name="P332">от 29 декабря 2012 года</text:p>
            <text:p text:style-name="P333">№ 273-ФЗ<text:s/></text:p>
            <text:p text:style-name="P334"><text:span text:style-name="T335">«Об образовании в</text:span><text:span text:style-name="T336"> </text:span><text:span text:style-name="T337">Российской Федерации»;</text:span></text:p>
            <text:p text:style-name="P338">Федеральный Закон<text:s/></text:p>
            <text:p text:style-name="P339">от 24 июня 2023 года<text:s/></text:p>
            <text:p text:style-name="P340">№ 264-ФЗ «О внесении изменений в Федеральный закон «Об образовании<text:s/></text:p>
            <text:p text:style-name="P341">в Российской Федерации»</text:p>
          </table:table-cell>
        </table:table-row>
        <text:soft-page-break/>
        <table:table-row table:style-name="TableRow342">
          <table:table-cell table:style-name="TableCell343">
            <text:p text:style-name="P344">Детям военнослужащих и детям граждан, пребывающих<text:s/></text:p>
            <text:p text:style-name="P345">в добровольческих формированиях, в том числе усыновленным (удочеренным) или находящимся под опекой<text:s/></text:p>
            <text:p text:style-name="P346">или попечительством в семье, включая приемную семью<text:s/></text:p>
            <text:p text:style-name="P347">либо в случаях, предусмотренных законами субъектов Российской Федерации, патронатную<text:s/>семью, предоставляются<text:s/></text:p>
            <text:p text:style-name="P348">в первоочередном порядке места в государственных<text:s/></text:p>
            <text:p text:style-name="P349">и муниципальных общеобразовательных и дошкольных образовательных организациях по месту жительства их семей,<text:s/></text:p>
            <text:p text:style-name="P350">а также места в летних оздоровительных лагерях</text:p>
          </table:table-cell>
          <table:table-cell table:style-name="TableCell351">
            <text:p text:style-name="P352">П. 6 ст. 19 Федерального Закона от 27 мая 1998 года</text:p>
            <text:p text:style-name="P353">№ 76-ФЗ;</text:p>
            <text:p text:style-name="P354">Федеральный Закон<text:s/></text:p>
            <text:p text:style-name="P355">от 24 июня 2023 года<text:s/></text:p>
            <text:p text:style-name="P356">№ 281-ФЗ «О внесении изменений в статьи 19 и 24 Федерального закона<text:s/></text:p>
            <text:p text:style-name="P357">«О статусе военнослужащих»<text:s/></text:p>
            <text:p text:style-name="P358">и Федеральный закон<text:s/></text:p>
            <text:p text:style-name="P359">"О войсках национальной гвардии Российской Федерации»</text:p>
          </table:table-cell>
        </table:table-row>
        <table:table-row table:style-name="TableRow360">
          <table:table-cell table:style-name="TableCell361">
            <text:p text:style-name="P362">Заключивший договор о реализации туристского продукта гражданин, который был призван на военную службу<text:s/></text:p>
            <text:p text:style-name="P363">по мобилизации в ВС РФ, либо который поступил на военную службу по контракту в период с 24 февраля 2022 года,<text:s/></text:p>
            <text:p text:style-name="P364">либо который в период с 24 февраля 2022<text:s/>года заключил контракт о добровольном содействии в выполнении задач, возложенных<text:s/></text:p>
            <text:p text:style-name="P365">на ВС РФ, или член его семьи вправе потребовать расторжения указанного договора и возврата денежной суммы, уплаченной<text:s/></text:p>
            <text:p text:style-name="P366">по договору о реализации туристского продукта, в течение трех лет со дня заключения договора о реализации туристского продукта, а туроператор обязан возвратить указанную денежную сумму</text:p>
          </table:table-cell>
          <table:table-cell table:style-name="TableCell367">
            <text:p text:style-name="P368">Ч. 15 ст. 10 Федерального Закона<text:s/></text:p>
            <text:p text:style-name="P369">от 24 ноября 1996 года<text:s/></text:p>
            <text:p text:style-name="P370">№ 132-ФЗ «Об основах туристской деятельности<text:s/></text:p>
            <text:p text:style-name="P371">в Российской Федерации»;</text:p>
            <text:p text:style-name="P372">Федеральный закон</text:p>
            <text:p text:style-name="P373">от 13 июня 2023 года</text:p>
            <text:p text:style-name="P374">№ 252-ФЗ «О внесении изменений в отдельные законодательные акты Российской Федерации»</text:p>
          </table:table-cell>
        </table:table-row>
        <table:table-row table:style-name="TableRow375">
          <table:table-cell table:style-name="TableCell376">
            <text:p text:style-name="P377">Работнику, осуществляющему работу по трудовому договору, призванному на военную службу по мобилизации<text:s/></text:p>
            <text:p text:style-name="P378"><text:span text:style-name="T379">или заключившему контрак</text:span><text:span text:style-name="T380">т в соответствии с пунктом 7 статьи 38 Федерального закона о</text:span><text:span text:style-name="T381">т 28 марта 1998 года № 53-ФЗ «О</text:span><text:span text:style-name="T382"> </text:span><text:span text:style-name="T383">воинской обязанности и военной службе» либо контракт<text:s/></text:span></text:p>
            <text:p text:style-name="P384">о добровольном содействии в выполнении задач, возложенных<text:s/></text:p>
            <text:p text:style-name="P385">на ВС РФ, предоставляются следующие гарантии:</text:p>
            <text:p text:style-name="P386">сохраняется место работы (должность);</text:p>
            <text:p text:style-name="P387">трудовой договор приостанавливается на период прохождения работником военной службы или оказания им добровольного содействия;<text:s/></text:p>
            <text:p text:style-name="P388">сохраняются социально-трудовые гарантии,<text:s/></text:p>
            <text:p text:style-name="P389">право на предоставление которых он получил до начала указанного периода (дополнительное страхование работника, негосударственное пенсионное обеспечение работника, улучшение социально-бытовых условий работника<text:s/></text:p>
            <text:soft-page-break/>
            <text:p text:style-name="P390">и членов его семьи);</text:p>
            <text:p text:style-name="P391"><text:span text:style-name="T392">период приостановления действия трудового договора засчитывается в трудово</text:span><text:span text:style-name="T393">й стаж работника, а также в стаж работы по специальности (за исключением случаев досрочного назначения страховой пенсии по старости).</text:span></text:p>
            <text:p text:style-name="P394">в течение шести месяцев после возобновления трудового договора предоставляется право на ежегодный оплачиваемый отпуск в удобное для него время независимо от стажа работы<text:s/></text:p>
            <text:p text:style-name="P395">у работодателя.</text:p>
            <text:p text:style-name="P396">В случае если работник не вышел на работу по истечении трех месяцев после окончания прохождения им военной службы<text:s/></text:p>
            <text:p text:style-name="P397"><text:span text:style-name="T398">по мобилизации или военной службы по контракту, заключенному в соответствии<text:s/></text:span><text:span text:style-name="T399">с<text:s/></text:span><text:a xlink:href="consultantplus://offline/ref=471A13D4CA43BC5E0CCD270CD9C88ABE3CF485FB856E83C751BD9D0294F8D7511710604D7A25E4C33191C1558AA7D9F351409C7D4969W5E" office:target-frame-name="_top" xlink:show="replace"><text:span text:style-name="T400">пунктом 7 статьи 38</text:span></text:a><text:span text:style-name="T401"><text:s/>Федерального закона от 28 марта 1998 года № 53-ФЗ «О воинской обязанности и<text:s/></text:span><text:span text:style-name="T402">военной службе», либо после окончания действия заключенного им контракта о добровольном содействии<text:s/></text:span></text:p>
            <text:p text:style-name="P403"><text:span text:style-name="T404">в выполнении задач, возложенных на ВС РФ, расторжение трудового договора с работником осуществляется по инициативе работодателя по основанию, предусмотренно</text:span><text:span text:style-name="T405">му<text:s/></text:span><text:a xlink:href="consultantplus://offline/ref=471A13D4CA43BC5E0CCD270CD9C88ABE3CF188F0896B83C751BD9D0294F8D751171060487B26E69C3484D00D85A6C4ED545B807F4B946BW0E" office:target-frame-name="_top" xlink:show="replace"><text:span text:style-name="T406">пунктом 13.1 части первой статьи 81</text:span></text:a><text:span text:style-name="T407"><text:s/>Трудового кодекса. Лицо, с которым<text:s/></text:span></text:p>
            <text:p text:style-name="P408">в период приостановления действия трудового договора расторгнут трудовой договор в связи с истечением срока<text:s/></text:p>
            <text:p text:style-name="P409">его действия, в течение трех месяцев после окончания прохождения указанным лицом военной службы по мобилизации или военной службы по контракту, заключенному в соответствии с пунктом 7 статьи 38 Федерального закона от 28 марта 1998 года № 53-ФЗ «О воинской обязанности и военной службе»,<text:s/></text:p>
            <text:p text:style-name="P410">либо после окончания действия заключенного указанным лицом контракта о добровольном содействии в выполнении задач, возложенных на ВС РФ,<text:s/>имеет преимущественное право поступления на работу по ранее занимаемой должности<text:s/></text:p>
            <text:p text:style-name="P411">у работодателя, с которым указанное лицо состояло в трудовых отношениях до призыва на военную службу по мобилизации, заключения контракта о прохождении военной службы<text:s/></text:p>
            <text:p text:style-name="P412">либо<text:s/>контракта о добровольном содействии в выполнении задач, возложенных на ВС РФ, в случае отсутствия вакансии по такой должности на другую вакантную должность или работу, соответствующую квалификации работника, а при их отсутствии на вакантную нижестоящую должность или нижеоплачиваемую работу. При этом работа по соответствующей должности (соответствующая работа) не должна быть противопоказана указанному лицу по состоянию здоровья</text:p>
          </table:table-cell>
          <table:table-cell table:style-name="TableCell413">
            <text:p text:style-name="P414">ст. 351.7 Трудового Кодекса Российской Федерации<text:s/></text:p>
            <text:p text:style-name="P415">от 30 декабря 2001 года<text:s/></text:p>
            <text:p text:style-name="P416">№ 197-ФЗ</text:p>
          </table:table-cell>
        </table:table-row>
        <text:soft-page-break/>
        <table:table-row table:style-name="TableRow417">
          <table:table-cell table:style-name="TableCell418">
            <text:p text:style-name="P419">От начисления пеней в случае несвоевременного<text:s/></text:p>
            <text:p text:style-name="P420">и (или) неполного внесения платы за жилое помещение</text:p>
            <text:p text:style-name="P421"><text:s/>и коммунальные услуги, взноса на капитальный ремонт общего имущества в многоквартирном доме освобождаются:</text:p>
            <text:p text:style-name="P422"><text:span text:style-name="T423">1. Мобилизованные граждане – на период<text:s/></text:span><text:span text:style-name="T424">прохождения ими</text:span><text:span text:style-name="T425"> </text:span><text:span text:style-name="T426">военной службы;</text:span></text:p>
            <text:p text:style-name="P427">2. Граждане, проходящие военную службу в ВС РФ, граждане, проходящие военную службу в войсках национальной гвардии РФ, в воинских формированиях и органах, при условии<text:s/></text:p>
            <text:soft-page-break/>
            <text:p text:style-name="P428">их участия в СВО и (или) выполнения ими задач по отражению вооруженного вторжения на территорию РФ – на период</text:p>
            <text:p text:style-name="P429">их участия в СВО;</text:p>
            <text:p text:style-name="P430">3. Граждане, заключившие контракт о добровольном содействии в выполнении задач, возложенных на ВС РФ – на период действия указанного контракта;</text:p>
            <text:p text:style-name="P431">4. Граждане, проходящие военную службу<text:s/>в пограничных органах ФСБ и выполняющие (выполнявшие) задачи<text:s/></text:p>
            <text:p text:style-name="P432">по отражению вооруженного вторжения на территорию РФ,<text:s/></text:p>
            <text:p text:style-name="P433">а также обеспечивающие (обеспечивавшие) проведение СВО<text:s/></text:p>
            <text:p text:style-name="P434">на приграничных территориях, проходящие военную службы<text:s/></text:p>
            <text:p text:style-name="P435">в войсках национальной гвардии РФ и оказывающие (оказывавшие) содействие пограничным<text:s/></text:p>
            <text:p text:style-name="P436">органам ФСБ – на период выполнения ими указанных задач;</text:p>
            <text:p text:style-name="P437">5. Совместно проживающие с гражданами, супруги, дети, родители, а также другие родственники, нетрудоспособные иждивенцы и иные граждане, признанные<text:s/></text:p>
            <text:p text:style-name="P438">членами семьи – на период, установленный для граждан выше</text:p>
            <text:p text:style-name="P439">В отношении жилых помещений граждан не может быть введено ограничение и (или) приостановление предоставления коммунальных услуг</text:p>
            <text:p text:style-name="P440">Меры социальной поддержки предоставляются на периоды<text:s/></text:p>
            <text:p text:style-name="P441">и<text:s/>гражданам независимо от того, кто из них является нанимателем (собственником) жилого помещения, независимо<text:s/></text:p>
            <text:p text:style-name="P442">от места их регистрации по месту жительства и (или) месту пребывания, а также независимо от вида жилищного фонда</text:p>
            <text:p text:style-name="P443">и распространяются только на одно жилое помещение (по выбору граждан)</text:p>
          </table:table-cell>
          <table:table-cell table:style-name="TableCell444">
            <text:p text:style-name="P445">Жилищный кодекс Российской Федерации<text:s/></text:p>
            <text:p text:style-name="P446">от 29 декабря 2004 года<text:s/></text:p>
            <text:p text:style-name="P447">№ 188-ФЗ;</text:p>
            <text:p text:style-name="P448">Федеральный Закон<text:s/></text:p>
            <text:p text:style-name="P449">от 13 июня 2023 года</text:p>
            <text:p text:style-name="P450">№ 229-ФЗ «О внесении изменений в отдельные законодательные акты Российской Федерации»;<text:s/></text:p>
            <text:soft-page-break/>
            <text:p text:style-name="P451">Ст. 9.1 Федерального<text:s/>Закона<text:s/></text:p>
            <text:p text:style-name="P452">от 14 марта 2022 года<text:s/></text:p>
            <text:p text:style-name="P453">№ 58-ФЗ «О внесении изменений в отдельные законодательные акты Российской Федерации»</text:p>
          </table:table-cell>
        </table:table-row>
        <text:soft-page-break/>
        <table:table-row table:style-name="TableRow454">
          <table:table-cell table:style-name="TableCell455">
            <text:p text:style-name="P456">Участники СВО освобождены от госпошлины за восстановление потерянных или испорченных паспортов и водительских прав:</text:p>
            <text:p text:style-name="P457">1. Военнослужащие, в том числе призванные по мобилизации<text:s/></text:p>
            <text:p text:style-name="P458">в ВС РФ;</text:p>
            <text:p text:style-name="P459">2. Имеющие специальные звания полиции, проходящие службу<text:s/></text:p>
            <text:p text:style-name="P460">в войсках национальной гвардии РФ;</text:p>
            <text:p text:style-name="P461">3. Сотрудники ОВД РФ, уголовно-исполнительной системы РФ, Следственного комитета РФ;</text:p>
            <text:p text:style-name="P462">4. Заключившие контракт о<text:s/>пребывании в добровольческом формировании<text:s/></text:p>
          </table:table-cell>
          <table:table-cell table:style-name="TableCell463">
            <text:p text:style-name="P464">пп. 29.4, п. 1 ст. 333.35 Налогового Кодекса РФ<text:s/></text:p>
            <text:p text:style-name="P465">от 5 августа 2000 года</text:p>
            <text:p text:style-name="P466">№117-ФЗ;</text:p>
            <text:p text:style-name="P467">Федеральный Закон<text:s/></text:p>
            <text:p text:style-name="P468">от 29 мая 2023 № 187-ФЗ</text:p>
            <text:p text:style-name="P469">«О внесении изменений<text:s/></text:p>
            <text:p text:style-name="P470">в статью 333-35 части второй Налогового кодекса Российской Федерации»</text:p>
          </table:table-cell>
        </table:table-row>
        <table:table-row table:style-name="TableRow471">
          <table:table-cell table:style-name="TableCell472">
            <text:p text:style-name="P473">Ежемесячные выплаты, безвозмездно производимые работодателем в период приостановки трудовых договоров своим работникам, призванным на военную службу по мобилизации в ВС РФ для участия в СВО, на основании подпункта 18 пункта 1 статьи 422 Налогового кодекса Российской Федерации обложению страховыми взносами не подлежат,<text:s/></text:p>
            <text:p text:style-name="P474">если такие выплаты связаны с прохождением военной службы<text:s/></text:p>
            <text:p text:style-name="P475">по мобилизации</text:p>
          </table:table-cell>
          <table:table-cell table:style-name="TableCell476">
            <text:p text:style-name="P477">письмо Министерства финансов Российской Федерации от 07.12.2022<text:s/></text:p>
            <text:p text:style-name="P478">№ 03-15-05/119760</text:p>
          </table:table-cell>
        </table:table-row>
        <text:soft-page-break/>
        <table:table-row table:style-name="TableRow479">
          <table:table-cell table:style-name="TableCell480">
            <text:p text:style-name="P481">В случае гибели (смерти)<text:s/>военнослужащего при выполнении задач в период СВО либо от полученного в ходе СВО увечья (ранения, травмы, контузии) или заболевания, а также в случае объявления судом военнослужащего умершим или признания военнослужащего инвалидом I группы его обязательства<text:s/></text:p>
            <text:p text:style-name="P482">по кредитному договору прекращаются</text:p>
            <text:p text:style-name="P483">Банк России обращает внимание, что это касается и кредитов участников накопительно-ипотечной системы жилищного обеспечения военнослужащих</text:p>
            <text:p text:style-name="P484">Члены семьи погибшего также освобождаются от всех обязательств, посредством их<text:s/>списания</text:p>
          </table:table-cell>
          <table:table-cell table:style-name="TableCell485">
            <text:p text:style-name="P486">Письмо Центрального банка РФ от 30.03.2023<text:s/></text:p>
            <text:p text:style-name="P487">№ ИН-03-59/27;</text:p>
            <text:p text:style-name="P488">Федеральный Закон<text:s/></text:p>
            <text:p text:style-name="P489">от 07 октября 2022 года №377-ФЗ<text:s/></text:p>
            <text:p text:style-name="P490">«Об особенностях исполнения обязательств по кредитным договорам (договорам займа) лицами, призванными на военную службу по мобилизации<text:s/></text:p>
            <text:p text:style-name="P491">в Вооруженные Силы Российской Федерации, лицами, принимающими участие в специальной военной операции,<text:s/></text:p>
            <text:p text:style-name="P492">а также членами их семей и о внесении изменений<text:s/></text:p>
            <text:p text:style-name="P493">в отдельные<text:s/></text:p>
            <text:p text:style-name="P494">законодательные акты Российской Федерации»;</text:p>
            <text:p text:style-name="P495">Федеральный Закон<text:s/></text:p>
            <text:p text:style-name="P496">от 28 апреля 2023 года</text:p>
            <text:p text:style-name="P497">№<text:s/>160-ФЗ<text:s/></text:p>
          </table:table-cell>
        </table:table-row>
        <table:table-row table:style-name="TableRow498">
          <table:table-cell table:style-name="TableCell499">
            <text:p text:style-name="P500">В страховой стаж наравне с периодами работы и (или) иной деятельности засчитываются:</text:p>
            <text:p text:style-name="P501">1. период пребывания в добровольческом формировании, содействующем выполнению задач, возложенных на ВС РФ,<text:s/></text:p>
            <text:p text:style-name="P502">в период мобилизации, в период действия военного положения,<text:s/></text:p>
            <text:p text:style-name="P503">в военное время, при возникновении вооруженных конфликтов, при проведении контртеррористических операций,<text:s/></text:p>
            <text:p text:style-name="P504">а также при использовании ВС РФ за пределами территории Российской Федерации с 24 февраля 2022 года</text:p>
          </table:table-cell>
          <table:table-cell table:style-name="TableCell505">
            <text:p text:style-name="P506">Приказ Минтруда России от 09.09.2020 № 585н<text:s/></text:p>
            <text:p text:style-name="P507">«Об утверждении Правил подсчета и подтверждения страхового стажа для определения размеров пособий по временной нетрудоспособности,<text:s/></text:p>
            <text:p text:style-name="P508">по беременности и родам»;</text:p>
            <text:p text:style-name="P509">Приказ Минтруда России от 19.06.2023 № 515н<text:s/></text:p>
            <text:p text:style-name="P510">«О внесении изменений<text:s/></text:p>
            <text:p text:style-name="P511"><text:span text:style-name="T512">в Правила подсчета и</text:span><text:span text:style-name="T513"> </text:span><text:span text:style-name="T514">подтве</text:span><text:span text:style-name="T515">рждения страхового стажа для</text:span><text:span text:style-name="T516"> </text:span><text:span text:style-name="T517">определения размеров пособий<text:s/></text:span></text:p>
            <text:p text:style-name="P518">по временной нетрудоспособности,<text:s/></text:p>
            <text:p text:style-name="P519">по беременности и родам, утвержденные приказом Министерства труда<text:s/></text:p>
            <text:p text:style-name="P520">и социальной защиты Российской Федерации<text:s/></text:p>
            <text:p text:style-name="P521">от 09.09.2020 г. № 585н»</text:p>
          </table:table-cell>
        </table:table-row>
        <text:soft-page-break/>
        <table:table-row table:style-name="TableRow522">
          <table:table-cell table:style-name="TableCell523">
            <text:p text:style-name="P524">На период приостановления<text:s/>действия трудового договора<text:s/></text:p>
            <text:p text:style-name="P525">в отношении работника сохраняются социально-трудовые гарантии, право на предоставление которых он получил до начала указанного периода (в том числе дополнительное страхование работника, негосударственное пенсионное обеспечение<text:s/>работника, улучшение социально-бытовых условий работника<text:s/></text:p>
            <text:p text:style-name="P526">и членов его семьи)</text:p>
            <text:p text:style-name="P527">Работодатель в период приостановления действия трудового договора вправе выплачивать работнику материальную помощь</text:p>
            <text:p text:style-name="P528">Действие трудового договора возобновляется в день выхода работника на работу. При отсутствии оснований для прекращения срочного трудового договора - договор возобновляется на период, равный остатку срока действия данного трудового договора, исчисляемого на день приостановления его действия</text:p>
            <text:p text:style-name="P529">Расторжение по инициативе работодателя трудового договора<text:s/></text:p>
            <text:p text:style-name="P530">с работником в период приостановления действия трудового договора не допускается, за исключением случаев ликвидации организации либо прекращения деятельности индивидуальным предпринимателем, а также истечения в указанный период срока действия трудового договора, если он был заключен<text:s/></text:p>
            <text:p text:style-name="P531">на определенный срок</text:p>
          </table:table-cell>
          <table:table-cell table:style-name="TableCell532">
            <text:p text:style-name="P533">Письмо Минтруда России от 21.02.2023 №14-6/В-173 «О расторжении срочного трудового договора в связи с истечением срока его действия с работником, призванным на военную службу<text:s/>по мобилизации или заключившим контракт с ВС РФ»;</text:p>
            <text:p text:style-name="P534">ст. 351.7 Трудового Кодекса РФ<text:s/></text:p>
            <text:p text:style-name="P535">от 30 декабря 2001 года №197-ФЗ;</text:p>
            <text:p text:style-name="P536">Федеральный Закон<text:s/></text:p>
            <text:p text:style-name="P537">от 4 августа 2023 года №471-ФЗ<text:s/></text:p>
            <text:p text:style-name="P538">«О внесении изменений<text:s/></text:p>
            <text:p text:style-name="P539">в статьи 332 и 351-7 Трудового кодекса Российской Федерации»</text:p>
          </table:table-cell>
        </table:table-row>
        <table:table-row table:style-name="TableRow540">
          <table:table-cell table:style-name="TableCell541">
            <text:p text:style-name="P542"><text:span text:style-name="T543">К<text:s/></text:span><text:span text:style-name="T544">периодам работы, дающим право на досрочное пенсионное обеспечение в соответствии со<text:s/></text:span><text:a xlink:href="consultantplus://offline/ref=66A4E25CC08AC778285BA521A02D9C68664F5A674259E5B27371403E57AA0C6E8133FBA332D5C52FB2610270065BBFFDE35D23737B18F1A6ZCQEH" office:target-frame-name="_top" xlink:show="replace"><text:span text:style-name="T545">статьями</text:span><text:span text:style-name="T546"><text:s/>30</text:span></text:a><text:span text:style-name="T547"><text:s/>и<text:s/></text:span><text:a xlink:href="consultantplus://offline/ref=66A4E25CC08AC778285BA521A02D9C68664F5A674259E5B27371403E57AA0C6E8133FBA332D5C52CB0610270065BBFFDE35D23737B18F1A6ZCQEH" office:target-frame-name="_top" xlink:show="replace"><text:span text:style-name="T548">31</text:span></text:a><text:span text:style-name="T549"><text:s/>Федерального закона от 28 декабря 2013 года № 400-ФЗ «О страховых пенсиях», приравн</text:span><text:span text:style-name="T550">иваются в календарном порядке непосредственно следовавшие за ней:</text:span></text:p>
            <text:p text:style-name="P551"><text:bookmark-start text:name="Par1"/><text:bookmark-end text:name="Par1"/>а) периоды прохождения военной службы по мобилизации в ВС РФ;</text:p>
            <text:p text:style-name="P552"><text:span text:style-name="T553">б) периоды прохождения военной службы в соответствии с пунктом 7 статьи 38 Федерального закона от 28 марта 1998 года № 53-ФЗ «О<text:s/></text:span><text:span text:style-name="T554">воинской обязанности и военной службе» по контракту о прохождении военной службы, имевшие место с 24 февраля 2022 года;</text:span></text:p>
            <text:p text:style-name="P555"><text:bookmark-start text:name="Par3"/><text:bookmark-end text:name="Par3"/>в) периоды пребывания в добровольческом формировании, содействующем выполнению задач, возложенных на ВС РФ,<text:s/></text:p>
            <text:p text:style-name="P556">в период мобилизации, действия военного положения, в военное время, при возникновении вооруженных конфликтов,<text:s/></text:p>
            <text:p text:style-name="P557">при проведении контртеррористических операций,<text:s/></text:p>
            <text:p text:style-name="P558">а также при использовании Вооруженных Сил Российской Федерации за пределами территории Российской Федерации.</text:p>
            <text:p text:style-name="P559"><text:span text:style-name="T560">Периоды участия</text:span><text:span text:style-name="T561"><text:s/>в СВО в период</text:span><text:span text:style-name="T562">ы, указанные в подпунктах «а»</text:span><text:span text:style-name="T563"> </text:span><text:span text:style-name="T564">–</text:span><text:span text:style-name="T565"> </text:span><text:span text:style-name="T566">«в» пункта 3(2) постановления Правительства Российской Федерации от 16.07.2014 № 665, исчисляются в двойном размере</text:span></text:p>
          </table:table-cell>
          <table:table-cell table:style-name="TableCell567">
            <text:p text:style-name="P568">п. 3(2), 3(3) постановления Правительства Российской Федерации от 16.07.2014 № 665 «О списках<text:s/>работ, производств, профессий, должностей, специальностей<text:s/></text:p>
            <text:p text:style-name="P569">и учреждений (организаций), с учетом которых досрочно назначается страховая пенсия по старости,<text:s/></text:p>
            <text:p text:style-name="P570">и правилах исчисления периодов работы (деятельности), дающей право на досрочное пенсионное<text:s/>обеспечение»</text:p>
          </table:table-cell>
        </table:table-row>
        <table:table-row table:style-name="TableRow571">
          <table:table-cell table:style-name="TableCell572">
            <text:p text:style-name="P573">Отдельным категориям граждан в порядке и на условиях, которые установлены федеральными законами, законами субъектов Российской Федерации и нормативными правовыми актами органов местного самоуправления, могут предоставляться компенсации расходов на оплату жилых помещений</text:p>
            <text:p text:style-name="P574">и коммунальных услуг за счет средств соответствующих бюджетов</text:p>
            <text:p text:style-name="P575"><text:span text:style-name="T576">Правительство Россий</text:span><text:span text:style-name="T577">ской Федерации в соответствии с</text:span><text:span text:style-name="T578"> </text:span><text:span text:style-name="T579">Федеральным законом от 27 июля 2010 года №210-ФЗ<text:s/></text:span><text:soft-page-break/><text:span text:style-name="T580">«Об</text:span><text:span text:style-name="T581"> </text:span><text:span text:style-name="T582">организации предоставления государственных и муниципальных у</text:span><text:span text:style-name="T583">слуг» утверждает единый стандарт предоставления государственных и (или) муниципальных услуг, предусмотренных настоящей статьей, подлежащий соблюдению органами исполнительной власти субъектов Российской Федерации, органами местного самоуправления, подведомс</text:span><text:span text:style-name="T584">твенными<text:s/></text:span></text:p>
            <text:p text:style-name="P585">им организациями, иными организациями при оказании таких услуг</text:p>
          </table:table-cell>
          <table:table-cell table:style-name="TableCell586">
            <text:p text:style-name="P587">Ст. 160 Жилищного Кодекса РФ<text:s/></text:p>
            <text:p text:style-name="P588">от 29 декабря 2004 г. №188-ФЗ;<text:s/></text:p>
            <text:p text:style-name="P589">постановление Правительства РФ<text:s/></text:p>
            <text:p text:style-name="P590"><text:span text:style-name="T591">от 27.05.2023 № 835 «Об утверждении единого стандарта предоставления<text:s/></text:span><text:soft-page-break/><text:span text:style-name="T592">компенсации расходов</text:span><text:span text:style-name="T593"><text:s/>на</text:span><text:span text:style-name="T594"> </text:span><text:span text:style-name="T595">оплату жилого помещения и</text:span><text:span text:style-name="T596"> </text:span><text:span text:style-name="T597">коммунальных услуг отдельным категориям граждан»<text:s/></text:span></text:p>
          </table:table-cell>
        </table:table-row>
        <text:soft-page-break/>
        <table:table-row table:style-name="TableRow598">
          <table:table-cell table:style-name="TableCell599">
            <text:p text:style-name="P600">Целью предоставления субсидий является частичная компенсация затрат работодателя на выплату заработной платы работникам из числа трудоустроенных граждан, которые отвечают следующим критериям:</text:p>
            <text:p text:style-name="P601">1. Являются ветеранами боевых действий, принимавшими участие (содействовавшими выполнению задач) в СВО<text:s/></text:p>
            <text:p text:style-name="P602">на территориях ДНР, ЛНР и Украины с 24 февраля 2022 г.,<text:s/></text:p>
            <text:p text:style-name="P603">на территориях Запорожской области и Херсонской области<text:s/></text:p>
            <text:p text:style-name="P604">с 30 сентября 2022<text:s/>г., уволенными с военной службы (службы, работы);</text:p>
            <text:p text:style-name="P605">2. Являются лицами, принимавшими в соответствии с решениями органов публичной власти ДНР, ЛНР участие в боевых действиях в составе Вооруженных Сил ДНР, Народной милиции ЛНР, воинских формирований и органов<text:s/>ДНР и ЛНР начиная<text:s/></text:p>
            <text:p text:style-name="P606">с 11 мая 2014 г.;</text:p>
            <text:p text:style-name="P607">3. Являются членами семей лиц, указанных в абзацах восемнадцатом и девятнадцатом настоящего подпункта, погибших (умерших) при выполнении задач в ходе СВО (боевых действий), членами семей лиц, указанных в абзацах восемнадцатом и девятнадцатом настоящего подпункта, умерших после увольнения с военной службы (службы, работы),<text:s/></text:p>
            <text:p text:style-name="P608">если смерть таких лиц наступила вследствие увечья (ранения, травмы, контузии) или заболевания, полученных<text:s/></text:p>
            <text:p text:style-name="P609">ими при выполнении задач в ходе СВО (боевых<text:s/>действий)</text:p>
          </table:table-cell>
          <table:table-cell table:style-name="TableCell610">
            <text:p text:style-name="P611">постановление Правительства РФ<text:s/></text:p>
            <text:p text:style-name="P612">от 13.03.2021 №362<text:s/></text:p>
            <text:p text:style-name="P613">«О государственной поддержке в 2023 году юридических лиц, включая некоммерческие организации,<text:s/></text:p>
            <text:p text:style-name="P614">и индивидуальных предпринимателей в целях стимулирования занятости отдельных категорий граждан»<text:s/></text:p>
            <text:p text:style-name="P615">(вместе с «Правилами предоставления субсидий Фондом пенсионного<text:s/></text:p>
            <text:p text:style-name="P616">и социального страхования Российской Федерации<text:s/></text:p>
            <text:p text:style-name="P617">в 2023 году из бюджета Фонда пенсионного<text:s/></text:p>
            <text:p text:style-name="P618">и социального страхования Российской Федерации юридическим лицам, включая некоммерческие организации,<text:s/></text:p>
            <text:p text:style-name="P619">и индивидуальным предпринимателям в целях стимулирования занятости отдельных категорий граждан»);</text:p>
            <text:p text:style-name="P620">постановление Правительства РФ<text:s/></text:p>
            <text:p text:style-name="P621">от 28.04.2023 № 669<text:s/></text:p>
            <text:p text:style-name="P622">«О внесении изменений<text:s/></text:p>
            <text:p text:style-name="P623">в некоторые акты Правительства Российской Федерации и признании утратившими силу<text:s/>некоторых актов<text:s/></text:p>
            <text:p text:style-name="P624">и отдельных положений некоторых актов Правительства Российской Федерации»</text:p>
          </table:table-cell>
        </table:table-row>
        <text:soft-page-break/>
        <table:table-row table:style-name="TableRow625">
          <table:table-cell table:style-name="TableCell626">
            <text:p text:style-name="P627">За гражданскими служащими, призванным на военную службу по мобилизации или заключившим в соответствии с пунктом 7 статьи 38 Федерального закона от 28 марта 1998<text:s/>года № 53-ФЗ «О воинской обязанности и военной службе» контракт<text:s/></text:p>
            <text:p text:style-name="P628">о прохождении военной службы либо контракт о добровольном содействии в выполнении задач, возложенных на ВС РФ: <text:s/></text:p>
            <text:p text:style-name="P629">сохраняются замещаемые должности гражданской службы<text:s/></text:p>
            <text:p text:style-name="P630"><text:span text:style-name="T631">на период</text:span><text:s/><text:span text:style-name="T632">прохождении вое</text:span><text:span text:style-name="T633">нной службы либо действия контракта:</text:span></text:p>
            <text:p text:style-name="P634">гражданская служба приостанавливается;<text:s/></text:p>
            <text:p text:style-name="P635">период прохождения военной службы либо оказания добровольного содействия в выполнении задач, возложенных<text:s/></text:p>
            <text:p text:style-name="P636">на ВС РФ, включается в стаж гражданской службы;</text:p>
            <text:p text:style-name="P637">в течение шести месяцев после возобновления гражданской службы по заявлению гражданского служащего предоставляется ежегодный оплачиваемый отпуск в любое удобное для него время</text:p>
            <text:p text:style-name="P638">Служащий может быть уволен в случае невыхода гражданского служащего на службу по истечении трех месяцев после завершения прохождения им военной службы по мобилизации или военной службы по контракту, либо после окончания действия заключенного гражданским служащим контракта<text:s/></text:p>
            <text:p text:style-name="P639">о добровольном содействии в выполнении задач, возложенных<text:s/></text:p>
            <text:p text:style-name="P640">на ВС РФ</text:p>
          </table:table-cell>
          <table:table-cell table:style-name="TableCell641">
            <text:p text:style-name="P642">ст. 37, 53.1 Федерального закона<text:s/></text:p>
            <text:p text:style-name="P643">от 7 июля 2004 года<text:s/></text:p>
            <text:p text:style-name="P644">№ 79-ФЗ «О государственной гражданской службе Российской Федерации»</text:p>
          </table:table-cell>
        </table:table-row>
        <table:table-row table:style-name="TableRow645">
          <table:table-cell table:style-name="TableCell646">
            <text:p text:style-name="P647"><text:span text:style-name="T648">Лица (в том числе индивидуальные предприниматели), призванные на военную службу по мобилизации в ВС РФ,</text:span><text:s/></text:p>
            <text:p text:style-name="P649"><text:span text:style-name="T650">а также лица (в том числе индивидуальные<text:s/></text:span><text:span text:style-name="T651">предприниматели) заключившие контракт о добровольном содействии в выполнении задач, возложенных на ВС РФ, и заключившие с кредитором, указанным в пункте 3 части 1 статьи 3 Федерального закона от 21 декабря 2013 года № 353-ФЗ «О потребительском кредите (зай</text:span><text:span text:style-name="T652">ме)», до дня мобилизации или до дня подписания контракта кредитный договор (договор займа), в том числе кредитный договор (договор займа), обязательства по которому обеспечены ипотекой, вправе в любой момент в течение времени действия кредитного договора,<text:s/></text:span><text:span text:style-name="T653">но не позднее 31 декабря 2023 года обратиться к кредитору с требованием об изменении условий кредитного договора, предусматривающим приостановление исполнения заемщиком и всеми лицами, участвующими<text:s/></text:span></text:p>
            <text:p text:style-name="P654">в обязательстве на стороне заемщика, своих обязательств<text:s/></text:p>
            <text:p text:style-name="P655"><text:span text:style-name="T656">на льготный период, рассчи</text:span><text:span text:style-name="T657">танный как срок мобилизации или</text:span><text:span text:style-name="T658"> </text:span><text:span text:style-name="T659">срок, на который был заклю</text:span><text:span text:style-name="T660">чен контракт, увеличенный на</text:span><text:span text:style-name="T661"> </text:span><text:span text:style-name="T662">30</text:span><text:span text:style-name="T663"> </text:span><text:span text:style-name="T664">дней</text:span></text:p>
            <text:p text:style-name="P665">Лицо, проходящее военную службу в Вооруженных Силах Российской Федерации по контракту, или лицо, находящееся<text:s/></text:p>
            <text:p text:style-name="P666"><text:span text:style-name="T667">на военной службе (службе</text:span><text:span text:style-name="T668">) в войсках национальной гвардии Российской Федерации, в воинских формированиях и органах, указанных в пункте 6 статьи 1 Федерального закона от 31 мая 1996 года №61-ФЗ «Об обороне», при условии его участия в СВО на территориях Украины, ДНР, ЛНР, Херсонской</text:span><text:span text:style-name="T669"><text:s/>и Запорожской областей, заключившие с кредитором, до дня участия лица в СВО на территориях Украины, ДНР, ЛНР, Херсонской и Запорожской областей кредитный договор</text:span><text:s/><text:span text:style-name="T670">вправе в любой момент в течение<text:s/></text:span><text:soft-page-break/><text:span text:style-name="T671">времени действия кредитного договора, но не позднее 31 декабр</text:span><text:span text:style-name="T672">я 2023 года обратиться к кредитору с требованием об изменении условий кредитного договора, предусматривающим приостановление исполнения заемщиком и всеми лицами, участвующими в обязательстве на стороне заемщика, своих обязательств на льготный период, рассч</text:span><text:span text:style-name="T673">итанный как срок участия в СВО, увеличенный на 30 дней</text:span></text:p>
          </table:table-cell>
          <table:table-cell table:style-name="TableCell674">
            <text:p text:style-name="P675">ст. 1 Федерального закона от 7 октября 2022 года № 377-ФЗ;</text:p>
            <text:p text:style-name="P676">информационное письмо Банка России от 21.10.2022 № ИН-03-59/126<text:s/></text:p>
            <text:p text:style-name="P677">«О применении Федерального закона<text:s/></text:p>
            <text:p text:style-name="P678">от 07 октября 2022 года № 377-ФЗ и о внесении изменений в отдельные законодательные акты Российской Федерации»</text:p>
          </table:table-cell>
        </table:table-row>
        <text:soft-page-break/>
        <table:table-row table:style-name="TableRow679">
          <table:table-cell table:style-name="TableCell680">
            <text:p text:style-name="P681">Продляются сроки уплаты налогов, сборов и страховых взносов, а также продляются сроки предоставления налоговой отчетности гражданам Российской Федерации, призванным на военную службу по<text:s/>мобилизации в ВС РФ в соответствии с Указом Президента Российской Федерации от 21.09.2022 № 647, организациям, в которых мобилизованное лицо на дату<text:s/></text:p>
            <text:p text:style-name="P682">его призыва является единственным учредителем (участником) организации и одновременно осуществляет<text:s/>полномочия единоличного исполнительного органа, призванным на военную службу в рамках частичной мобилизации<text:s/></text:p>
          </table:table-cell>
          <table:table-cell table:style-name="TableCell683">
            <text:p text:style-name="P684">постановление Правительства Российской Федерации от 20.10.2022 № 1874 «О мерах поддержки мобилизованных лиц»</text:p>
          </table:table-cell>
        </table:table-row>
        <table:table-row table:style-name="TableRow685">
          <table:table-cell table:style-name="TableCell686">
            <text:p text:style-name="P687"><text:span text:style-name="T688">Физическим лицам, в том числе индивид</text:span><text:span text:style-name="T689">уальным предпринимателям, юридически</text:span><text:span text:style-name="T690">м лицам, в которых одно и</text:span><text:span text:style-name="T691"> </text:span><text:span text:style-name="T692">то</text:span><text:span text:style-name="T693"> </text:span><text:span text:style-name="T694">же</text:span><text:span text:style-name="T695"> </text:span><text:span text:style-name="T696">физическое лицо, являющееся единственным учредителем (участником) юридического лица и его руководителем,</text:span></text:p>
            <text:p text:style-name="P697">призванным на военную службу по мобилизации в ВС РФ<text:s/></text:p>
            <text:p text:style-name="P698">в соответствии с Указом Президента Российской Федерации<text:s/></text:p>
            <text:p text:style-name="P699"><text:span text:style-name="T700">от 21.09.2022 г. № 647<text:s/></text:span><text:span text:style-name="T701">и</text:span><text:span text:style-name="T702">ли проходящие военную службу по</text:span><text:span text:style-name="T703"> </text:span><text:span text:style-name="T704">контракту,<text:s/></text:span><text:span text:style-name="T705">либо закл</text:span><text:span text:style-name="T706">ючившим контракт о</text:span><text:span text:style-name="T707"> </text:span><text:span text:style-name="T708">добровольном</text:span><text:span text:style-name="T709"> </text:span><text:span text:style-name="T710">содействии<text:s/></text:span><text:span text:style-name="T711">в в</text:span><text:span text:style-name="T712">ыполнении задач, возложенных на</text:span><text:span text:style-name="T713"> </text:span><text:span text:style-name="T714">ВС РФ по договорам аренды федерального имущества, закрепленного на праве</text:span><text:span text:style-name="T715"><text:s/>оперативного управления за</text:span><text:span text:style-name="T716"> </text:span><text:span text:style-name="T717">федеральными органами исполнительной власти, на праве хозяйственного ведения или на п</text:span><text:span text:style-name="T718">раве оперативного управления за</text:span><text:span text:style-name="T719"> </text:span><text:span text:style-name="T720">государственными предприятиями или на праве оперативного управления за государственными учреждениями обеспечива</text:span><text:span text:style-name="T721">ется:</text:span></text:p>
            <text:p text:style-name="P722">а) предоставление отсрочки уплаты арендной платы на период прохождения вышеуказанными лицами, военной службы<text:s/></text:p>
            <text:p text:style-name="P723">или оказания добровольного содействия в выполнении задач, возложенных на ВС РФ, и на 90 календарных дней со дня окончания периода прохождения военной службы или оказания добровольного содействия в выполнении задач, возложенных<text:s/></text:p>
            <text:p text:style-name="P724">на ВС РФ;</text:p>
            <text:p text:style-name="P725">б) предоставление возможности расторжения договоров аренды без применения штрафных санкций</text:p>
          </table:table-cell>
          <table:table-cell table:style-name="TableCell726">
            <text:p text:style-name="P727">п. 1 распоряжения Правительства Российской Федерации от 15.10.2022<text:s/>№ 3046-р «О предоставлении отсрочки арендной платы по договорам аренды федерального имущества<text:s/></text:p>
            <text:p text:style-name="P728">в связи с частичной мобилизацией»</text:p>
          </table:table-cell>
        </table:table-row>
        <table:table-row table:style-name="TableRow729">
          <table:table-cell table:style-name="TableCell730">
            <text:p text:style-name="P731">Не подлежат налогообложению (освобождаются<text:s/></text:p>
            <text:p text:style-name="P732">от налогообложения):</text:p>
            <text:p text:style-name="P733">- доходы в связи с прекращением обязательства по кредитному договору (договору займа) по основаниям, указанным в статье 2 Федерального закона от 7 октября 2022 года № 377-ФЗ;</text:p>
            <text:p text:style-name="P734">- доходы в виде денежных средств и (или) иного имущества, безвозмездно полученных лицами:</text:p>
            <text:p text:style-name="P735">призванными на военную службу по мобилизации в ВС РФ<text:s/></text:p>
            <text:p text:style-name="P736">или проходящими военную службу по контракту, заключенному<text:s/></text:p>
            <text:soft-page-break/>
            <text:p text:style-name="P737"><text:span text:style-name="T738">в соответствии с пунктом 7 стат</text:span><text:span text:style-name="T739">ьи 38 Федерального закона от</text:span><text:span text:style-name="T740"> </text:span><text:span text:style-name="T741">28</text:span><text:span text:style-name="T742"> </text:span><text:span text:style-name="T743">марта 1998 года №<text:s/></text:span><text:span text:style-name="T744">53-ФЗ «О воинской обязанности и</text:span><text:span text:style-name="T745"> </text:span><text:span text:style-name="T746">военной службе», либо заключившими контракт о пребывании<text:s/></text:span></text:p>
            <text:p text:style-name="P747">в добровольческом формировании (о добровольном содействии<text:s/></text:p>
            <text:p text:style-name="P748">в выполнении задач, возложенных на ВС РФ),<text:s/></text:p>
            <text:p text:style-name="P749">и (или) налогоплательщиками, являющимися членами семей указанных лиц, при условии, что такие доходы связаны<text:s/></text:p>
            <text:p text:style-name="P750">с прохождением военной службы по мобилизации указанных лиц и (или) с<text:s/>заключенными указанными лицами контрактами</text:p>
            <text:p text:style-name="P751">лицами, проходящими военную службу в ВС РФ по контракту или находящихся на военной службе (службе) в войсках национальной гвардии Российской Федерации, воинских формированиях и органах, указанных в пункте 6<text:s/>статьи 1 Федерального закона от 31 мая 1996 года<text:s/></text:p>
            <text:p text:style-name="P752">№ 61-ФЗ «Об обороне», и (или) на налогоплательщиков, являющихся членами семей указанных лиц, при условии,<text:s/></text:p>
            <text:p text:style-name="P753">что такие доходы получены в связи с участием указанных лиц, проходящих военную службу (службу), в СВО</text:p>
          </table:table-cell>
          <table:table-cell table:style-name="TableCell754">
            <text:p text:style-name="P755">п. 62.3, п. 93 ст. 217 Налогового кодекса Российской Федерации<text:s/></text:p>
            <text:p text:style-name="P756">от 5 августа 2000 года</text:p>
            <text:p text:style-name="P757">№117-ФЗ</text:p>
          </table:table-cell>
        </table:table-row>
        <text:soft-page-break/>
        <table:table-row table:style-name="TableRow758">
          <table:table-cell table:style-name="TableCell759">
            <text:p text:style-name="P760"><text:span text:style-name="T761">Внеочередное обслуживани</text:span><text:span text:style-name="T762">е физических лиц, призванных на</text:span><text:span text:style-name="T763"> </text:span><text:span text:style-name="T764">военную службу в соответствии с Указом Президента Российской Федерации от 21.09.2022 г. № 647, обраща</text:span><text:span text:style-name="T765">ющихся в</text:span><text:span text:style-name="T766"> </text:span><text:span text:style-name="T767">налоговые органы с за</text:span><text:span text:style-name="T768">явлением о постановке на учет в</text:span><text:span text:style-name="T769"> </text:span><text:span text:style-name="T770">налоговом органе и/или для получения документа, подтверждающего постановку на учет в налоговом органе</text:span></text:p>
          </table:table-cell>
          <table:table-cell table:style-name="TableCell771">
            <text:p text:style-name="P772">Письмо Федеральной Налоговой Службы России от 04.10.2022<text:s/></text:p>
            <text:p text:style-name="P773"><text:span text:style-name="T774">№ КВ-4-14/13178@</text:span><text:s/><text:line-break/><text:span text:style-name="T775">«О постановке ФЛ</text:span><text:span text:style-name="T776"><text:s/>на учет в налоговый орган<text:s/></text:span></text:p>
            <text:p text:style-name="P777">и выдаче документов, содержащих сведения<text:s/></text:p>
            <text:p text:style-name="P778">об ИНН, в ускоренном порядке в связи<text:s/></text:p>
            <text:p text:style-name="P779"><text:span text:style-name="T780">с мобилизацией», информация ФНС России от 07.10.2022</text:span></text:p>
          </table:table-cell>
        </table:table-row>
        <table:table-row table:style-name="TableRow781">
          <table:table-cell table:style-name="TableCell782">
            <text:p text:style-name="P783">Выплаты военнослужащим не подлежат аресту</text:p>
            <text:p text:style-name="P784">Право на приостановку исполнительного производства<text:s/>(кроме требования по алиментным обязательствам, а также<text:s/></text:p>
            <text:p text:style-name="P785">по обязательствам о возмещении вреда в связи со смертью кормильца) имеют:</text:p>
            <text:p text:style-name="P786">военнослужащие, в том числе индивидуальные предприниматели, участвующие в СВО в период:</text:p>
            <text:p text:style-name="P787">участия в боевых действиях в составе<text:s/>Вооруженных Сил Российской Федерации, других войск, воинских формирований<text:s/></text:p>
            <text:p text:style-name="P788">и органов, созданных в соответствии с законодательством Российской Федерации;<text:s/></text:p>
            <text:p text:style-name="P789">участия в проведении контртеррористической операции;</text:p>
            <text:p text:style-name="P790">призыва на военную службу по мобилизации;<text:s/></text:p>
            <text:p text:style-name="P791">исполнения контракта о добровольном содействии в выполнении задач, возложенных на ВС РФ;<text:s/></text:p>
            <text:p text:style-name="P792">выполнения задач в условиях чрезвычайного или военного положения, вооруженного конфликта;<text:s/></text:p>
            <text:p text:style-name="P793">прохождения военной службы в органах федеральной службы безопасности и выполнения<text:s/>задачи по отражению вооруженного вторжения на территорию Российской Федерации, в ходе вооруженной провокации на Государственной границе<text:s/><text:soft-page-break/>Российской Федерации и приграничных территориях субъектов Российской Федерации, прилегающих к районам проведения СВО на<text:s/>территориях Украины, ДНР, ЛНР, Запорожской области<text:s/></text:p>
            <text:p text:style-name="P794">и Херсонской области;</text:p>
            <text:p text:style-name="P795"><text:s/>прохождения военной службы (службы) в войсках национальной гвардии Российской Федерации, оказывающих содействие пограничным органам федеральной службы безопасности<text:s/></text:p>
            <text:p text:style-name="P796">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text:s/></text:p>
            <text:p text:style-name="P797">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 области</text:p>
          </table:table-cell>
          <table:table-cell table:style-name="TableCell798">
            <text:p text:style-name="P799">п. 3 ч. 1, ч. 1.1 ст. 40, ч. 6 ст. 64, ч. 8 ст. 81 Федерального закона от 2 октября 2007 года</text:p>
            <text:p text:style-name="P800"><text:span text:style-name="T801">№ 229-ФЗ «Об испо</text:span><text:span text:style-name="T802">лнительном производстве» (далее</text:span><text:span text:style-name="T803"> </text:span><text:span text:style-name="T804">–</text:span><text:span text:style-name="T805"> </text:span><text:span text:style-name="T806">Федеральный закон от 2 октября 2007 года</text:span><text:s/><text:span text:style-name="T807">№ 229-ФЗ)</text:span></text:p>
          </table:table-cell>
        </table:table-row>
        <text:soft-page-break/>
        <table:table-row table:style-name="TableRow808">
          <table:table-cell table:style-name="TableCell809">
            <text:p text:style-name="P810">Взыскание не может быть обращено на денежные выплаты, осуществляемые военнослужащим, лицам, проходящим службу</text:p>
            <text:p text:style-name="P811"><text:s/>в войсках национальной гвардии Российской Федерации<text:s/></text:p>
            <text:p text:style-name="P812">и имеющим специальные звания полиции, сотрудникам органов внутренних дел Российской Федерации в связи с участием<text:s/></text:p>
            <text:p text:style-name="P813">в боевых действиях, операциях, боевых заданиях, выполнении задач за пределами территории Российской Федерации</text:p>
          </table:table-cell>
          <table:table-cell table:style-name="TableCell814">
            <text:p text:style-name="P815">п. 21 ч. 1 ст. 101 Федерального закона от 2 октября 2007 года № 229-ФЗ<text:s/></text:p>
          </table:table-cell>
        </table:table-row>
        <table:table-row table:style-name="TableRow816">
          <table:table-cell table:style-name="TableCell817">
            <text:p text:style-name="P818">От начисления пеней в случае несвоевременного<text:s/></text:p>
            <text:p text:style-name="P819">и (или) неполного внесения ими платы за жилое помещение<text:s/></text:p>
            <text:p text:style-name="P820"><text:span text:style-name="T821">и коммунальные услуги, взноса на капитальный ремонт общего имущества в многоквартирном доме, установленных жилищным законодательством Российской Федерации, в порядке,</text:span><text:s/><text:span text:style-name="T822">предусмотренном высшим должностным л</text:span><text:span text:style-name="T823">ицом субъекта Российской Федерации освобождаются:</text:span></text:p>
            <text:p text:style-name="P824">граждане Российской Федерации, заключившие контракт о прохождении военной службы в связи с призывом на военную службу по мобилизации в ВС РФ, и члены их семей<text:s/></text:p>
            <text:p text:style-name="P825">до прекращения действия указанного контракта;</text:p>
            <text:p text:style-name="P826">граждане, заключившие контракт о добровольном содействии<text:s/></text:p>
            <text:p text:style-name="P827">в выполнении задач, возложенных на ВС РФ в период мобилизации, на период действия указанного контракта;</text:p>
            <text:p text:style-name="P828">граждане, проходящие военную службу в пограничных органах федеральной службы безопасности и выполняющие (выполнявшие) задачи по отражению вооруженного вторжения<text:s/></text:p>
            <text:p text:style-name="P829">на территорию Российской Федерации, выполняющие (выполнявшие) задачи в ходе вооруженной провокации<text:s/></text:p>
            <text:p text:style-name="P830">на Государственной границе Российской Федерации<text:s/></text:p>
            <text:p text:style-name="P831">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 области;<text:s/></text:p>
            <text:p text:style-name="P832">граждане обеспечивающие (обеспечивавшие) проведение СВО<text:s/></text:p>
            <text:p text:style-name="P833">на указанных приграничных территориях субъектов Российской Федерации, проходящие военную службу (службу) в войсках национальной гвардии Российской Федерации и оказывающие (оказывавшие) содействие пограничным органам федеральной службы безопасности по отражению вооруженного вторжения<text:s/></text:p>
            <text:p text:style-name="P834">на территорию Российской Федерации,<text:s/>а также в ходе вооруженной провокации на Государственной границе Российской Федерации и приграничных территориях субъектов<text:s/><text:soft-page-break/>Российской Федерации, прилегающих к районам проведения СВО на территориях Украины, ДНР, ЛНР, Запорожской области<text:s/></text:p>
            <text:p text:style-name="P835">и Херсонской области, - на период выполнения ими указанных задач;</text:p>
            <text:p text:style-name="P836">совместно проживающие с указанными выше гражданами</text:p>
            <text:p text:style-name="P837"><text:s/>на установленный для них период: супруги, дети, родители,<text:s/></text:p>
            <text:p text:style-name="P838">а также другие родственники, нетрудоспособные иждивенцы<text:s/></text:p>
            <text:p text:style-name="P839"><text:span text:style-name="T840">и иные граждане, признанные членами семьи</text:span></text:p>
          </table:table-cell>
          <table:table-cell table:style-name="TableCell841">
            <text:p text:style-name="P842"><text:span text:style-name="T843">ст. 9.1 Федерального закона от 14 марта 2022 года № 58-ФЗ</text:span><text:s/><text:span text:style-name="T844">«О внесении изменений в отдельные законодательные акты Российской Федерации»;</text:span></text:p>
            <text:p text:style-name="P845">указ Губернатора Свердловской области от 16.12.2022 № 659-УГ «Об утверждении Порядка освобождения<text:s/></text:p>
            <text:p text:style-name="P846">от начисления пеней<text:s/></text:p>
            <text:p text:style-name="P847">в случае несвоевременного<text:s/></text:p>
            <text:p text:style-name="P848">и (или) неполного внесения гражданами Российской Федерации, заключившими контракт<text:s/></text:p>
            <text:p text:style-name="P849">о прохождении военной службы в связи с призывом на военную службу<text:s/></text:p>
            <text:p text:style-name="P850">по мобилизации в Вооруженные Силы Российской Федерации,<text:s/></text:p>
            <text:p text:style-name="P851">и членами их семей, установленных жилищным законодательством Российской Федерации платы за жилое помещение и коммунальные услуги, взноса на капитальный ремонт общего имущества<text:s/><text:soft-page-break/>в многоквартирном доме, расположенном<text:s/></text:p>
            <text:p text:style-name="P852">на территории Свердловской области»</text:p>
          </table:table-cell>
        </table:table-row>
        <text:soft-page-break/>
        <table:table-row table:style-name="TableRow853">
          <table:table-cell table:style-name="TableCell854" table:number-columns-spanned="2">
            <text:p text:style-name="P855">По областному<text:s/>законодательству</text:p>
          </table:table-cell>
          <table:covered-table-cell/>
        </table:table-row>
        <table:table-row table:style-name="TableRow856">
          <table:table-cell table:style-name="TableCell857">
            <text:p text:style-name="P858">Краткое содержание</text:p>
          </table:table-cell>
          <table:table-cell table:style-name="TableCell859">
            <text:p text:style-name="P860">Основание</text:p>
          </table:table-cell>
        </table:table-row>
        <table:table-row table:style-name="TableRow861">
          <table:table-cell table:style-name="TableCell862">
            <text:p text:style-name="P863">Единовременная денежная выплата военнослужащим, лицам, проходившим службу в войсках национальной гвардии Российской Федерации и имеющим специальное звание полиции, принимавшим участие в СВО (далее – участник<text:s/>СВО), лицам, поступившим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 ходе СВО (далее – доброволец), и лицам, заключившим контракт (имевшим иные правоотношения) с организациями, содействующими выполнению задач, возложенных на Вооруженные Силы Российской Федерации, в ходе СВО (далее – сотрудник организации, содействующей выполнению задач), в следующих размерах:</text:p>
            <text:p text:style-name="P864"/>
            <text:p text:style-name="P865">150 000 рублей – участнику СВО, добровольцу, сотруднику организации, содействующей выполнению задач, за каждое ранение (увечье, травму, контузию);</text:p>
            <text:p text:style-name="P866">300 000 рублей – участнику СВО, признанному инвалидом III группы вследствие военной травмы, полученной во время участия в специальной военной операции; добровольцу, признанному инвалидом II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text:p>
            <text:p text:style-name="P867">400 000 рублей – участнику СВО, признанному инвалидом II группы вследствие военной травмы, полученной во время участия в специальной военной операции; добровольцу, признанному инвалидом I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text:p>
            <text:p text:style-name="P868">500 000 рублей – участнику СВО, признанному инвалидом I группы вследствие военной травмы, полученной во время участия в специальной военной операции;<text:s/>добровольцу, признанному инвалидом 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text:p>
          </table:table-cell>
          <table:table-cell table:style-name="TableCell869">
            <text:p text:style-name="P870">постановление Правительства Свердловской области от 08.06.2023 № 407-ПП «О предоставлении единовременных денежных выплат отдельным категориям лиц, принимавших участие в специальной военной операции на территориях Украины, Донецкой Народной Республики,</text:p>
            <text:p text:style-name="P871">Луганской Народной Республики, Запорожской области</text:p>
            <text:p text:style-name="P872">и Херсонской области,<text:s/></text:p>
            <text:p text:style-name="P873">и членам их семей» (далее – постановление Правительства Свердловской области от 08.06.2023 № 407-ПП)</text:p>
          </table:table-cell>
        </table:table-row>
        <table:table-row table:style-name="TableRow874">
          <table:table-cell table:style-name="TableCell875">
            <text:p text:style-name="P876"><text:span text:style-name="T877">Единовременная денежная выплата в размере 20 000 рублей гражданину, призванному на военную службу в Вооруженные Силы Российской</text:span><text:span text:style-name="T878"><text:s/>Федерации в период с 1 октября 2023 года<text:s/></text:span><text:span text:style-name="T879"><text:line-break/></text:span><text:soft-page-break/><text:span text:style-name="T880">по 31 декабря 2024 года на территории Свердловской области и в период прохождения военной службы по призыву в Вооруженных Силах Российской Федерации заключившему с Министерством обороны Российской Федерации контра</text:span><text:span text:style-name="T881">кт о прохождении военной службы</text:span><text:span text:style-name="T882">;</text:span></text:p>
            <text:p text:style-name="P883"/>
          </table:table-cell>
          <table:table-cell table:style-name="TableCell884">
            <text:p text:style-name="P885">постановление Правительства Свердловской области<text:s/><text:soft-page-break/>от 20.10.2022 № 693-ПП «О предоставлении единовременных денежных выплат отдельным категориям граждан в связи с проведением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далее – постановление Правительства Свердловской области от 20.10.2022 № 693-ПП)</text:p>
          </table:table-cell>
        </table:table-row>
        <text:soft-page-break/>
        <table:table-row table:style-name="TableRow886">
          <table:table-cell table:style-name="TableCell887">
            <text:p text:style-name="P888">Частичная компенсация затрат, осуще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text:s/>отопления лицу, принимающему (принимавшему) участие в СВО,<text:s/></text:p>
            <text:p text:style-name="P889">или одному из совершеннолетних членов его семьи, совместно проживающему с ним.</text:p>
            <text:p text:style-name="P890"/>
            <text:p text:style-name="P891">Если затраты осуществлены в период с 1 января 2024 года по 31 декабря 2030 года.</text:p>
            <text:p text:style-name="P892"/>
            <text:p text:style-name="P893">В случае смерти (гибели) лица<text:s/>принимавшего участие в СВО, имевшего право на получение частичной компенсации затрат<text:s/></text:p>
            <text:p text:style-name="P894">(частичное освобождение от затрат) на подключение жилых помещений к газовым сетям и не воспользовавшегося этим правом, указанная мера социальной поддержки предоставляется<text:s/>вдове (вдовцу) этого лица.</text:p>
          </table:table-cell>
          <table:table-cell table:style-name="TableCell895">
            <text:p text:style-name="P896">Закон Свердловской области<text:s/></text:p>
            <text:p text:style-name="P897">от 25 ноября 2004 года №190-ОЗ «О социальной поддержке ветеранов<text:s/></text:p>
            <text:p text:style-name="P898">в Свердловской области» (далее – Закон Свердловской области<text:s/></text:p>
            <text:p text:style-name="P899">от 25 ноября 2004 года<text:s/></text:p>
            <text:p text:style-name="P900">№ 190-ОЗ)</text:p>
            <text:p text:style-name="P901"/>
          </table:table-cell>
        </table:table-row>
        <table:table-row table:style-name="TableRow902">
          <table:table-cell table:style-name="TableCell903">
            <text:p text:style-name="P904">Освобождаются от уплаты транспортного<text:s/>налога:</text:p>
            <text:p text:style-name="P905">1. Граждане, принимающие (принимавшие) участие в СВО<text:s/></text:p>
            <text:p text:style-name="P906">- за один зарегистрированный на них легковой автомобиль<text:s/></text:p>
            <text:p text:style-name="P907">с мощностью двигателя свыше 100 л\с до 200 л\с (свыше 73,55 киловатт до 147,1 киловатт) включительно, на основании:</text:p>
            <text:p text:style-name="P908">1) Заявления о предоставлении налоговой льготы<text:s/></text:p>
            <text:p text:style-name="P909">по транспортному налогу;</text:p>
            <text:p text:style-name="P910">2) Справки из воинской части (военного комиссариата субъекта РФ), подтверждающий статус участника СВО</text:p>
            <text:p text:style-name="P911">Распространяется на взаимоотношения по взиманию транспортного налога, возникшие с налогового периода<text:s/>2023 года<text:s/><text:soft-page-break/>И распространяются на отношения по взиманию транспортного налога за 2023-2025 годы</text:p>
          </table:table-cell>
          <table:table-cell table:style-name="TableCell912">
            <text:p text:style-name="P913">Закон Свердловской области<text:s/></text:p>
            <text:p text:style-name="P914">от 29 ноября 2002 года №43-ОЗ «Об установлении и введении в действие транспортного налога<text:s/></text:p>
            <text:p text:style-name="P915">на территории Свердловской области»;</text:p>
            <text:p text:style-name="P916">Закон<text:s/>Свердловской области<text:s/></text:p>
            <text:p text:style-name="P917">от 1 ноября 2023 года<text:s/></text:p>
            <text:soft-page-break/>
            <text:p text:style-name="P918">№ 89-ОЗ «О внесении изменений в статью 4 Закона Свердловской области «Об установлении и введении в действие транспортного налога<text:s/></text:p>
            <text:p text:style-name="P919">на территории Свердловской области»</text:p>
          </table:table-cell>
        </table:table-row>
        <text:soft-page-break/>
        <table:table-row table:style-name="TableRow920">
          <table:table-cell table:style-name="TableCell921">
            <text:p text:style-name="P922"><text:span text:style-name="T923">Ежемесячная денежная выплата в размере 30 00</text:span><text:span text:style-name="T924">0 рублей лицам, удостоенным звания Героя Российской Федерации, и полным кавалерам ордена Славы</text:span><text:span text:style-name="T925"><text:s/></text:span></text:p>
          </table:table-cell>
          <table:table-cell table:style-name="TableCell926">
            <text:p text:style-name="P927">Закон Свердловской области от 21 декабря<text:s/><text:line-break/>2023 года № 147-ОЗ<text:s/><text:line-break/>«О ежемесячной денежной выплате лицам, удостоенным званий Героя Советского Союза, Героя Российской<text:s/>Федерации, Героя Социалистического Труда, Героя Труда Российской Федерации, и лицам, награжденным орденом Славы трех степеней, орденом Трудовой Славы трех степеней»</text:p>
          </table:table-cell>
        </table:table-row>
      </table:table>
      <text:p text:style-name="P928"/>
      <text:p text:style-name="P929"/>
      <text:p text:style-name="P930"/>
      <text:p text:style-name="P931">2. МЕРЫ СОЦИАЛЬНОЙ ПОДДЕРЖКИ ВЕТЕРАНОВ БОЕВЫХ ДЕЙСТВИЙ</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bookmark-start text:name="_По_федеральному_законодательству_4"/><text:bookmark-end text:name="_По_федеральному_законодательству_4"/>По федеральному<text:s/>законодательству</text:p>
          </table:table-cell>
          <table:covered-table-cell/>
        </table:table-row>
        <table:table-row table:style-name="TableRow939">
          <table:table-cell table:style-name="TableCell940">
            <text:p text:style-name="P941">Краткое содержание</text:p>
          </table:table-cell>
          <table:table-cell table:style-name="TableCell942">
            <text:p text:style-name="P943">Основание</text:p>
          </table:table-cell>
        </table:table-row>
        <table:table-row table:style-name="TableRow944">
          <table:table-cell table:style-name="TableCell945">
            <text:p text:style-name="P946">Льготы по пенсионному обеспечению в соответствии с законодательством</text:p>
          </table:table-cell>
          <table:table-cell table:style-name="TableCell947">
            <text:p text:style-name="P948">ч. 1 п. 1 ст. 16 Федерального закона от 12 января 1995 года № 5-ФЗ «О ветеранах»<text:s/></text:p>
            <text:p text:style-name="P949">(далее – Федеральный закон от 12 января 1995 года<text:s/></text:p>
            <text:p text:style-name="P950">№ 5-ФЗ)</text:p>
          </table:table-cell>
        </table:table-row>
        <table:table-row table:style-name="TableRow951">
          <table:table-cell table:style-name="TableCell952">
            <text:p text:style-name="P953">Компенсация расходов на оплату жилых помещений в размере 50%:<text:s/></text:p>
            <text:p text:style-name="P954">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text:s/></text:p>
            <text:p text:style-name="P955">(в коммунальных квартирах – занимаемой жилой площади);<text:s/></text:p>
            <text:p text:style-name="P956">взноса на капитальный ремонт общего имущества<text:s/></text:p>
            <text:p text:style-name="P957">в многоквартирном доме, но<text:s/>не более 50% указанного взноса, рассчитанного исходя из минимального размера взноса<text:s/></text:p>
            <text:p text:style-name="P958">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text:p>
            <text:p text:style-name="P959">Меры социальной поддержки по оплате жилых помещений предоставляются лицам, проживающим в жилых помещениях независимо от вида жилищного фонда, а также членам семей<text:s/>ветеранов боевых действий, совместно с ними проживающим</text:p>
          </table:table-cell>
          <table:table-cell table:style-name="TableCell960">
            <text:p text:style-name="P961">ч. 5 п. 1 ст. 16 Федерального закона от 12 января 1995 года<text:s/><text:line-break/>№ 5-ФЗ<text:s/></text:p>
          </table:table-cell>
        </table:table-row>
        <table:table-row table:style-name="TableRow962">
          <table:table-cell table:style-name="TableCell963">
            <text:p text:style-name="P964">Первоочередная установка квартирного телефона</text:p>
          </table:table-cell>
          <table:table-cell table:style-name="TableCell965">
            <text:p text:style-name="P966">ч. 6 п. 1 ст. 16 Федерального закона от 12 января 1995 года № 5-ФЗ<text:s/></text:p>
          </table:table-cell>
        </table:table-row>
        <table:table-row table:style-name="TableRow967">
          <table:table-cell table:style-name="TableCell968">
            <text:p text:style-name="P969">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cell table:style-name="TableCell970">
            <text:p text:style-name="P971">ч. 7 п. 1 ст. 16 Федерального закона от 12 января 1995 года<text:s/><text:line-break/>№ 5-ФЗ<text:s/></text:p>
          </table:table-cell>
        </table:table-row>
        <table:table-row table:style-name="TableRow972">
          <table:table-cell table:style-name="TableCell973">
            <text:p text:style-name="P974">Сохранение права на<text:s/>получение медицинской помощи<text:s/></text:p>
            <text:p text:style-name="P975">в медицинских организациях, к которым указанные лица были прикреплены в период работы до выхода на пенсию,<text:s/></text:p>
            <text:p text:style-name="P976"><text:span text:style-name="T977">а также внеочередное оказание медицинской помощи в рамках<text:s/></text:span><text:a office:title="https://login.consultant.ru/link/?rnd=AB318E701F15050C469C6D86CEDB9758&amp;req=doc&amp;base=LAW&amp;n=141711&amp;dst=100068&amp;fld=134&amp;REFFIELD=134&amp;REFDST=285&amp;REFDOC=383416&amp;REFBASE=LAW&amp;stat=refcode%3D16610%3Bdstident%3D100068%3Bindex%3D325&amp;date=28.07.2021" xlink:href="https://login.consultant.ru/link/?rnd=AB318E701F15050C469C6D86CEDB9758&amp;req=doc&amp;base=LAW&amp;n=141711&amp;dst=100068&amp;fld=134&amp;REFFIELD=134&amp;REFDST=285&amp;REFDOC=383416&amp;REFBASE=LAW&amp;stat=refcode%3D16610%3Bdstident%3D100068%3Bindex%3D325&amp;date=28.07.2021" office:target-frame-name="_top" xlink:show="replace"><text:span text:style-name="T978">программы</text:span></text:a><text:span text:style-name="T979"><text:s/>государственных гарантий бесплатного оказания гражданам медицинско</text:span><text:span text:style-name="T980">й помощи в медицинских организациях (в том числе в госпиталях ветеранов войн), подведомственных федеральным органам исполнительной власти, в<text:s/></text:span><text:a office:title="https://login.consultant.ru/link/?rnd=AB318E701F15050C469C6D86CEDB9758&amp;req=doc&amp;base=LAW&amp;n=308311&amp;dst=100013&amp;fld=134&amp;REFFIELD=134&amp;REFDST=285&amp;REFDOC=383416&amp;REFBASE=LAW&amp;stat=refcode%3D16610%3Bdstident%3D100013%3Bindex%3D325&amp;date=28.07.2021" xlink:href="https://login.consultant.ru/link/?rnd=AB318E701F15050C469C6D86CEDB9758&amp;req=doc&amp;base=LAW&amp;n=308311&amp;dst=100013&amp;fld=134&amp;REFFIELD=134&amp;REFDST=285&amp;REFDOC=383416&amp;REFBASE=LAW&amp;stat=refcode%3D16610%3Bdstident%3D100013%3Bindex%3D325&amp;date=28.07.2021" office:target-frame-name="_top" xlink:show="replace"><text:span text:style-name="T981">порядке</text:span></text:a><text:span text:style-name="T982">, установленном Правительством Российской Федерации,<text:s/></text:span></text:p>
            <text:p text:style-name="P983">в медицинских организациях, подведомственных исполнительным органам государственной власти субъектов<text:s/><text:soft-page-break/>Российской Федерации, – законами и иными нормативными правовыми актами субъектов Российской Федерации</text:p>
          </table:table-cell>
          <table:table-cell table:style-name="TableCell984">
            <text:p text:style-name="P985">ч. 8 п. 1 ст. 16 Федерального закона от 12 января 1995 года<text:s/><text:line-break/>№ 5-ФЗ<text:s/></text:p>
          </table:table-cell>
        </table:table-row>
        <text:soft-page-break/>
        <table:table-row table:style-name="TableRow986">
          <table:table-cell table:style-name="TableCell987">
            <text:p text:style-name="P988">Обеспечение протезами (кроме зубных протезов)<text:s/>и протезно-ортопедическими изделиями. В случае если ветеран боевых действий приобрел за собственный счет протез (кроме зубных протезов), протезно-ортопедическое изделие, обеспечение которыми предусмотрено в установленном порядке,<text:s/></text:p>
            <text:p text:style-name="P989">ему выплачивается компенсация в том же размере,<text:s/></text:p>
            <text:p text:style-name="P990">что и размер компенсации, установленной частью шестой статьи 11 Федерального закона от 24 ноября 1995 года<text:s/></text:p>
            <text:p text:style-name="P991">№ 181-ФЗ «О социальной защите инвалидов в Российской Федерации»<text:s/></text:p>
          </table:table-cell>
          <table:table-cell table:style-name="TableCell992">
            <text:p text:style-name="P993">ч. 10 п. 1 ст. 16 Федерального закона от 12 января 1995 года<text:s/><text:line-break/>№ 5-ФЗ<text:s/></text:p>
          </table:table-cell>
        </table:table-row>
        <table:table-row table:style-name="TableRow994">
          <table:table-cell table:style-name="TableCell995">
            <text:p text:style-name="P996">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text:p>
          </table:table-cell>
          <table:table-cell table:style-name="TableCell997">
            <text:p text:style-name="P998">ч. 16 п. 1 ст. 16 Федерального закона от 12 января 1995 года<text:s/></text:p>
            <text:p text:style-name="P999">№ 5-ФЗ<text:s/></text:p>
          </table:table-cell>
        </table:table-row>
        <table:table-row table:style-name="TableRow1000">
          <table:table-cell table:style-name="TableCell1001">
            <text:p text:style-name="P1002">Профессиональное обучение и дополнительное профессиональное образование за счет средств работодателя</text:p>
          </table:table-cell>
          <table:table-cell table:style-name="TableCell1003">
            <text:p text:style-name="P1004">ч. 17 п. 1 ст. 16 Федерального закона от 12 января 1995 года<text:s/></text:p>
            <text:p text:style-name="P1005">№ 5-ФЗ<text:s/></text:p>
          </table:table-cell>
        </table:table-row>
        <table:table-row table:style-name="TableRow1006">
          <table:table-cell table:style-name="TableCell1007">
            <text:p text:style-name="P1008">Ежемесячная денежная выплата в размере 3 481,85 рубля</text:p>
          </table:table-cell>
          <table:table-cell table:style-name="TableCell1009">
            <text:p text:style-name="P1010">ч. 3 п. 4 ст. 23.1<text:s/>Федерального закона от 12 января 1995 года<text:s/></text:p>
            <text:p text:style-name="P1011">№ 5-ФЗ<text:s/></text:p>
          </table:table-cell>
        </table:table-row>
        <table:table-row table:style-name="TableRow1012">
          <table:table-cell table:style-name="TableCell1013">
            <text:p text:style-name="P1014">Погребение погибших (умерших) ветеранов боевых действий, инвалидов войны, ветеранов военной службы производится<text:s/></text:p>
            <text:p text:style-name="P1015">в местах захоронения с учетом пожеланий их родственников (военнослужащих - с отданием<text:s/>воинских почестей).<text:s/></text:p>
            <text:p text:style-name="P1016">Для указанных категорий ветеранов расходы, связанные<text:s/></text:p>
            <text:p text:style-name="P1017">с подготовкой к перевозке тела, перевозкой тела к месту захоронения, кремированием, погребением, изготовлением<text:s/></text:p>
            <text:p text:style-name="P1018">и установкой надгробного памятника, возмещаются за счет средств федерального органа исполнительной власти, уполномоченного в области обороны, других федеральных органов исполнительной власти и федеральных государственных органов, в которых предусмотрена военная<text:s/></text:p>
            <text:p text:style-name="P1019"><text:span text:style-name="T1020">и приравненная к ней служба</text:span></text:p>
          </table:table-cell>
          <table:table-cell table:style-name="TableCell1021">
            <text:p text:style-name="P1022">ст. 24 Федерального закона от 12 января 1995 года<text:s/></text:p>
            <text:p text:style-name="P1023">№ 5-ФЗ</text:p>
          </table:table-cell>
        </table:table-row>
        <table:table-row table:style-name="TableRow1024">
          <table:table-cell table:style-name="TableCell1025">
            <text:p text:style-name="P1026">Право на получение государственной социальной помощи в виде набора социальных услуг</text:p>
          </table:table-cell>
          <table:table-cell table:style-name="TableCell1027">
            <text:p text:style-name="P1028">п. 3 ст. 6.1. Федерального закона от 17 июля 1999 года<text:s/></text:p>
            <text:p text:style-name="P1029">№ 178-ФЗ «О государственной социальной помощи»<text:s/></text:p>
            <text:p text:style-name="P1030">(далее –Федеральный закон от 17 июля 1999<text:s/>года<text:s/></text:p>
            <text:p text:style-name="P1031">№ 178-ФЗ)</text:p>
          </table:table-cell>
        </table:table-row>
        <table:table-row table:style-name="TableRow1032">
          <table:table-cell table:style-name="TableCell1033">
            <text:p text:style-name="P1034">При исчислении страхового стажа периоды участия в СВО,<text:s/></text:p>
            <text:p text:style-name="P1035">в период прохождения военной службы, в период пребывания<text:s/></text:p>
            <text:p text:style-name="P1036">в добровольческом формировании засчитываются в страховой стаж в двойном размере</text:p>
          </table:table-cell>
          <table:table-cell table:style-name="TableCell1037">
            <text:p text:style-name="P1038">ч. 10 ст. 13 Федерального закона<text:s/></text:p>
            <text:p text:style-name="P1039">от 28 декабря 2013 года № 400-ФЗ «О страховых пенсиях»</text:p>
          </table:table-cell>
        </table:table-row>
        <table:table-row table:style-name="TableRow1040">
          <table:table-cell table:style-name="TableCell1041">
            <text:p text:style-name="P1042">Ветераны боевых действий, ветераны военной службы, обращающиеся за защитой своих прав, установленных<text:s/><text:soft-page-break/>законодательством о ветеранах, освобождаются от уплаты государственной пошлины по делам, рассматриваемым Верховным Судом Российской Федерации в соответствии<text:s/></text:p>
            <text:p text:style-name="P1043">с гражданским процессуальным законодательством Российской Федерации и законодательством об административном судопроизводстве, судами общей юрисдикции, мировыми судьями если цена иска не превышает 1 000 000 рублей</text:p>
            <text:p text:style-name="P1044">При цене иска больше 1 млн рублей, пошлина платится<text:s/></text:p>
            <text:p text:style-name="P1045">с суммы, которая превышает 1 млн рублей исковых требований</text:p>
          </table:table-cell>
          <table:table-cell table:style-name="TableCell1046">
            <text:p text:style-name="P1047">п. 3 ч. 2, ч. 3 ст. 333.36 Налогового Кодекса РФ<text:s/></text:p>
            <text:soft-page-break/>
            <text:p text:style-name="P1048">от 05.08.2000 №117-ФЗ</text:p>
          </table:table-cell>
        </table:table-row>
        <text:soft-page-break/>
        <table:table-row table:style-name="TableRow1049">
          <table:table-cell table:style-name="TableCell1050">
            <text:p text:style-name="P1051">Ветераны боевых действий и ветераны военной службы, являющиеся<text:s/>административными истцами<text:s/></text:p>
            <text:p text:style-name="P1052">и административными ответчиками, освобождаются<text:s/></text:p>
            <text:p text:style-name="P1053">от возмещения издержек, связанных с рассмотрением административного дела</text:p>
          </table:table-cell>
          <table:table-cell table:style-name="TableCell1054">
            <text:p text:style-name="P1055">ст. 107 Кодекса административного судопроизводства РФ<text:s/></text:p>
            <text:p text:style-name="P1056">от 08.03.2015 №21-ФЗ</text:p>
          </table:table-cell>
        </table:table-row>
        <table:table-row table:style-name="TableRow1057">
          <table:table-cell table:style-name="TableCell1058">
            <text:p text:style-name="P1059">Освобождаются от уплаты государственной пошлины<text:s/></text:p>
            <text:p text:style-name="P1060">за выдачу паспорта гражданина Российской Федерации<text:s/></text:p>
            <text:p text:style-name="P1061">и национального водительского удостоверения, взамен утраченного или пришедшего в негодность, принимающие (принимавшие) участие в СВО<text:s/></text:p>
          </table:table-cell>
          <table:table-cell table:style-name="TableCell1062">
            <text:p text:style-name="P1063">пп. 29.4 и 30.3 п 1 ст. 333.35 Налогового Кодекса РФ<text:s/></text:p>
            <text:p text:style-name="P1064">от 05.08.2000 №117-ФЗ;<text:s/></text:p>
            <text:p text:style-name="P1065">ФЗ от 29.05.2023 №187-ФЗ<text:s/></text:p>
            <text:p text:style-name="P1066">«О внесении изменений в статью 333-35 части второй Налогового кодекса Российской Федерации»</text:p>
          </table:table-cell>
        </table:table-row>
        <table:table-row table:style-name="TableRow1067">
          <table:table-cell table:style-name="TableCell1068">
            <text:p text:style-name="P1069">Отдельным категориям граждан в порядке и на условиях, которые установлены федеральными законами, законами<text:s/>субъектов Российской Федерации и нормативными правовыми актами органов местного самоуправления, могут предоставляться компенсации расходов на оплату жилых помещений и коммунальных услуг за счет средств соответствующих бюджетов</text:p>
            <text:p text:style-name="P1070">Правительство Российской Федерации в соответствии<text:s/></text:p>
            <text:p text:style-name="P1071">с Федеральным законом от 27 июля 2010 года №210-ФЗ<text:s/></text:p>
            <text:p text:style-name="P1072">«Об организации предоставления государственных<text:s/></text:p>
            <text:p text:style-name="P1073">и муниципальных услуг» утверждает единый стандарт предоставления государственных и (или) муниципальных услуг, предусмотренных<text:s/>настоящей статьей, подлежащий соблюдению органами исполнительной власти субъектов Российской Федерации, органами местного самоуправления, подведомственными им организациями, иными организациями при оказании таких услуг</text:p>
          </table:table-cell>
          <table:table-cell table:style-name="TableCell1074">
            <text:p text:style-name="P1075">Ст. 160 Жилищного Кодекса РФ от 29 декабря 2004 года №188-ФЗ;<text:s/></text:p>
            <text:p text:style-name="P1076">постановление Правительства РФ от 27.05.2023 № 835<text:s/></text:p>
            <text:p text:style-name="P1077"><text:span text:style-name="T1078">«Об утверждении единого стандарта предоставления компенсации расход</text:span><text:span text:style-name="T1079">ов на</text:span><text:span text:style-name="T1080"> </text:span><text:span text:style-name="T1081">оплату жилого помещения и</text:span><text:span text:style-name="T1082"> </text:span><text:span text:style-name="T1083">коммунальных услуг отдельным категориям граждан»<text:s/></text:span></text:p>
          </table:table-cell>
        </table:table-row>
        <table:table-row table:style-name="TableRow1084">
          <table:table-cell table:style-name="TableCell1085" table:number-columns-spanned="2">
            <text:p text:style-name="P1086">По областному законодательству</text:p>
          </table:table-cell>
          <table:covered-table-cell/>
        </table:table-row>
        <table:table-row table:style-name="TableRow1087">
          <table:table-cell table:style-name="TableCell1088">
            <text:p text:style-name="P1089">Краткое содержание</text:p>
          </table:table-cell>
          <table:table-cell table:style-name="TableCell1090">
            <text:p text:style-name="P1091">Основание</text:p>
          </table:table-cell>
        </table:table-row>
        <table:table-row table:style-name="TableRow1092">
          <table:table-cell table:style-name="TableCell1093">
            <text:p text:style-name="P1094">Ежегодное пособие на проезд по территории Свердловской области на всех видах городского пассажирского транспорта<text:s/></text:p>
            <text:p text:style-name="P1095">и на автомобильном транспорте общего пользования<text:s/></text:p>
            <text:p text:style-name="P1096">в пригородном сообщении в размере 825,00 рублей</text:p>
          </table:table-cell>
          <table:table-cell table:style-name="TableCell1097">
            <text:p text:style-name="P1098"><text:span text:style-name="T1099">постановление Правительства Свердловской области от 30.12.2008 № 1426-ПП «О размере, Порядке и условиях назначения и выплаты<text:s/></text:span><text:span text:style-name="T1100">ежегодного пособия на проезд по</text:span><text:span text:style-name="T1101"> </text:span><text:span text:style-name="T1102">территории Свердловской области на всех видах городского пассажирского транспорта<text:s/></text:span><text:span text:style-name="T1103"><text:line-break/></text:span><text:soft-page-break/><text:span text:style-name="T1104">и на автомобильн</text:span><text:span text:style-name="T1105">ом транспорте общего пользования в пригородном сообщении для отдельных категорий граждан, оказание мер социальной поддержки которых относится к ведению Российской Федерации» (далее – постановление Правительства Свердловской области от 30.12.2008 № 1426-ПП)</text:span></text:p>
          </table:table-cell>
        </table:table-row>
        <text:soft-page-break/>
        <table:table-row table:style-name="TableRow1106">
          <table:table-cell table:style-name="TableCell1107">
            <text:p text:style-name="P1108">Бесплатный проезд по территории Свердловской области<text:s/></text:p>
            <text:p text:style-name="P1109">на автомобильном транспорте общего пользования<text:s/></text:p>
            <text:p text:style-name="P1110">(кроме такси) в междугородном сообщении</text:p>
          </table:table-cell>
          <table:table-cell table:style-name="TableCell1111">
            <text:p text:style-name="P1112"><text:span text:style-name="T1113">постановление Правительства Свердловской области от 19.11.2014 № 1014-ПП<text:s/></text:span><text:span text:style-name="T1114"><text:line-break/></text:span><text:span text:style-name="T1115">«О предоставлении бесплатного проезда<text:s/></text:span><text:span text:style-name="T1116">по территории Свердловской области на автомобильном транспорте общ</text:span><text:span text:style-name="T1117">его пользования (кроме такси) в</text:span><text:span text:style-name="T1118"> </text:span><text:span text:style-name="T1119">междугородном сообщении отдельным категориям граждан, оказание мер социальной</text:span><text:span text:style-name="T1120"><text:s/>поддержки, которым относится к</text:span><text:span text:style-name="T1121"> </text:span><text:span text:style-name="T1122">ведению</text:span><text:span text:style-name="T1123"><text:s/>Российской Федерации» (далее</text:span><text:span text:style-name="T1124"> </text:span><text:span text:style-name="T1125">–</text:span><text:span text:style-name="T1126"> </text:span><text:span text:style-name="T1127">постановле</text:span><text:span text:style-name="T1128">ние Правительства Свердловской области от 19.11.2014 № 1014</text:span><text:span text:style-name="T1129">‑ПП)</text:span></text:p>
          </table:table-cell>
        </table:table-row>
        <table:table-row table:style-name="TableRow1130">
          <table:table-cell table:style-name="TableCell1131">
            <text:p text:style-name="P1132">Сохранение права на получение медицинской помощи<text:s/></text:p>
            <text:p text:style-name="P1133">в подведомственных исполнительным органам государственной власти Свердловской области медицинских организациях, к которым указанные лица были<text:s/>прикреплены<text:s/></text:p>
            <text:p text:style-name="P1134">в период работы до выхода на пенсию</text:p>
          </table:table-cell>
          <table:table-cell table:style-name="TableCell1135">
            <text:p text:style-name="P1136">ч. 1 п. 2 ст. 6 Закона Свердловской области от 25 ноября 2004 года № 190-ОЗ<text:s/></text:p>
          </table:table-cell>
        </table:table-row>
        <table:table-row table:style-name="TableRow1137">
          <table:table-cell table:style-name="TableCell1138">
            <text:p text:style-name="P1139">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text:s/></text:p>
            <text:p text:style-name="P1140">в медицинских организациях, подведомственных<text:s/></text:p>
            <text:p text:style-name="P1141">исполнительным органам государственной власти Свердловской области</text:p>
          </table:table-cell>
          <table:table-cell table:style-name="TableCell1142">
            <text:p text:style-name="P1143">ч. 2 п. 2 ст. 6 Закона Свердловской области от 25 ноября 2004 года № 190-ОЗ<text:s/></text:p>
          </table:table-cell>
        </table:table-row>
        <table:table-row table:style-name="TableRow1144">
          <table:table-cell table:style-name="TableCell1145">
            <text:p text:style-name="P1146"><text:span text:style-name="T1147">Частичная компенсация затрат,<text:s/></text:span><text:span text:style-name="T1148">осуще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text:span><text:span text:style-name="T1149">ы отоплени</text:span><text:span text:style-name="T1150">я или частичное освобождение от</text:span><text:span text:style-name="T1151"> </text:span><text:span text:style-name="T1152">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text:s/></text:span><text:soft-page-break/><text:span text:style-name="T1153">Свердловской области, бытового газового оборудования и (и</text:span><text:span text:style-name="T1154">ли) оборудования внутренней системы отопления.</text:span></text:p>
            <text:p text:style-name="P1155"/>
            <text:p text:style-name="P1156">Если затраты осуществлены в период с 1 января 2023 года по 31 декабря 2030 года.</text:p>
            <text:p text:style-name="P1157"/>
            <text:p text:style-name="P1158">В случае смерти (гибели) ветерана боевых действий, имевшего право на получение частичной компенсации затрат (частичного освобождения) на подключение жилых помещений к газовым сетям и не воспользовавшегося этим правом, указанная компенсация предоставляется вдове (вдовцу) этого лица</text:p>
          </table:table-cell>
          <table:table-cell table:style-name="TableCell1159">
            <text:p text:style-name="P1160">Закон Свердловской области от 25 ноября 2004 года<text:s/></text:p>
            <text:p text:style-name="P1161">№ 190-ОЗ<text:s/></text:p>
          </table:table-cell>
        </table:table-row>
      </table:table>
      <text:p text:style-name="P1162"/>
      <text:p text:style-name="P1163"/>
      <text:p text:style-name="P1164"/>
      <text:p text:style-name="P1165"/>
      <text:p text:style-name="P1166"/>
      <text:p text:style-name="P1167"/>
      <text:p text:style-name="P1168">3. МЕРЫ СОЦИАЛЬНОЙ ПОДДЕРЖКИ<text:s/>ИНВАЛИДОВ БОЕВЫХ ДЕЙСТВИЙ</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text:bookmark-start text:name="_По_федеральному_законодательству"/><text:bookmark-end text:name="_По_федеральному_законодательству"/>По федеральному законодательству</text:p>
          </table:table-cell>
          <table:covered-table-cell/>
        </table:table-row>
        <table:table-row table:style-name="TableRow1176">
          <table:table-cell table:style-name="TableCell1177">
            <text:p text:style-name="P1178">Краткое содержание</text:p>
          </table:table-cell>
          <table:table-cell table:style-name="TableCell1179">
            <text:p text:style-name="P1180">Основание</text:p>
          </table:table-cell>
        </table:table-row>
        <table:table-row table:style-name="TableRow1181">
          <table:table-cell table:style-name="TableCell1182">
            <text:p text:style-name="P1183"><text:span text:style-name="T1184">Льготы по пенсионному обеспечению в соответствии с законодательством</text:span></text:p>
          </table:table-cell>
          <table:table-cell table:style-name="TableCell1185">
            <text:p text:style-name="P1186"><text:span text:style-name="T1187">ч. 1 п. 1 ст. 14 Федерального закона от 12 января 1995 года № 5-ФЗ</text:span></text:p>
          </table:table-cell>
        </table:table-row>
        <table:table-row table:style-name="TableRow1188">
          <table:table-cell table:style-name="TableCell1189">
            <text:p text:style-name="P1190">Внеочередная установка<text:s/>квартирного телефона</text:p>
          </table:table-cell>
          <table:table-cell table:style-name="TableCell1191">
            <text:p text:style-name="P1192">ч. 5 п.1 ст. 14 Федерального закона от 12 января 1995 года № 5-ФЗ<text:s/></text:p>
          </table:table-cell>
        </table:table-row>
        <table:table-row table:style-name="TableRow1193">
          <table:table-cell table:style-name="TableCell1194">
            <text:p text:style-name="P1195">Преимущество при вступлении в жилищные, жилищно-строительные, гаражные кооперативы, первоочередное право<text:s/></text:p>
            <text:p text:style-name="P1196">на приобретение садовых земельных участков или огородных земельных участков</text:p>
          </table:table-cell>
          <table:table-cell table:style-name="TableCell1197">
            <text:p text:style-name="P1198">ч. 7 п.1 ст. 14 Федерального закона от 12 января 1995 года № 5-ФЗ</text:p>
          </table:table-cell>
        </table:table-row>
        <table:table-row table:style-name="TableRow1199">
          <table:table-cell table:style-name="TableCell1200">
            <text:p text:style-name="P1201">Компенсация расходов на оплату жилых помещений<text:s/></text:p>
            <text:p text:style-name="P1202">и коммунальных услуг в размере 50%:<text:s/></text:p>
            <text:p text:style-name="P1203">платы за наем и (или) платы за содержание жилого помещения исходя из занимаемой соответственно нанимателями<text:s/></text:p>
            <text:p text:style-name="P1204">либо собственниками общей площади жилых помещений<text:s/></text:p>
            <text:p text:style-name="P1205">(в коммунальных квартирах – занимаемой жилой площади);</text:p>
            <text:p text:style-name="P1206">взноса на капитальный ремонт общего имущества<text:s/></text:p>
            <text:p text:style-name="P1207">в многоквартирном доме, но не более 50% указанного взноса, рассчитанного исходя из<text:s/>минимального размера взноса<text:s/><text:line-break/>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text:s/></text:p>
            <text:p text:style-name="P1208">(в коммунальных квартирах – занимаемой жилой площади);</text:p>
            <text:p text:style-name="P1209">платы за коммунальные услуги, рассчитанной исходя из объема потребляемых коммунальных услуг, определенного<text:s/></text:p>
            <text:p text:style-name="P1210">по показаниям приборов учета, но не более нормативов потребления, утверждаемых в установленном законодательством Российской Федерации порядке.<text:s/></text:p>
            <text:p text:style-name="P1211">При отсутствии указанных приборов учета плата<text:s/></text:p>
            <text:p text:style-name="P1212">за коммунальные услуги рассчитывается исходя из нормативов потребления коммунальных услуг, утверждаемых<text:s/></text:p>
            <text:p text:style-name="P1213">в установленном законодательством Российской Федерации порядке;</text:p>
            <text:p text:style-name="P1214">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p>
            <text:p text:style-name="P1215">не имеющих центрального отопления. Обеспечение топливом инвалидов войны производится в первоочередном порядке.</text:p>
            <text:p text:style-name="P1216">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а также членам семей инвалидов войны, совместно с ними проживающим, и не распространяются на установленные Правительством Российской Федерации случаи применения<text:s/><text:soft-page-break/>повышающих коэффициентов к нормативам потребления коммунальных услуг</text:p>
          </table:table-cell>
          <table:table-cell table:style-name="TableCell1217">
            <text:p text:style-name="P1218">ч. 8 п. 1 ст.14 Федерального закона от 12 января 1995 года № 5-ФЗ</text:p>
          </table:table-cell>
        </table:table-row>
        <text:soft-page-break/>
        <table:table-row table:style-name="TableRow1219">
          <table:table-cell table:style-name="TableCell1220">
            <text:p text:style-name="P1221"><text:span text:style-name="T1222">Сохранение права на получение медицинско</text:span><text:span text:style-name="T1223">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text:s/></text:span><text:a office:title="consultantplus://offline/ref=7D80AD8783F0357341BC7E0FAF979E3E211EDE3F539672040C0457360044A6937CB6F77F75C94D32cDf1F" xlink:href="consultantplus://offline/ref=7D80AD8783F0357341BC7E0FAF979E3E211EDE3F539672040C0457360044A6937CB6F77F75C94D32cDf1F" office:target-frame-name="_top" xlink:show="replace"><text:span text:style-name="T1224">программы</text:span></text:a><text:span text:style-name="T1225"><text:s/>государственных гарантий бесплатного оказания гражданам медицинской помощи (</text:span><text:span text:style-name="T1226">в том числе прохождение ежегодной диспансеризации) в медицинских организациях (в том числе в госпиталях ветеранов войн), подведомственных федеральным органам исполнительной власти, в<text:s/></text:span><text:a office:title="consultantplus://offline/ref=7D80AD8783F0357341BC7E0FAF979E3E211DDA3B509072040C0457360044A6937CB6F77F75C94D35cDfAF" xlink:href="consultantplus://offline/ref=7D80AD8783F0357341BC7E0FAF979E3E211DDA3B509072040C0457360044A6937CB6F77F75C94D35cDfAF" office:target-frame-name="_top" xlink:show="replace"><text:span text:style-name="T1227">порядке</text:span></text:a><text:span text:style-name="T1228">, установленном Правительством Российской Федерации, в медицинских орг</text:span><text:span text:style-name="T1229">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cell table:style-name="TableCell1230">
            <text:p text:style-name="P1231">ч. 11 п. 1 ст. 14 Федерального закона от 12 января 1995 года № 5-ФЗ<text:s/></text:p>
          </table:table-cell>
        </table:table-row>
        <table:table-row table:style-name="TableRow1232">
          <table:table-cell table:style-name="TableCell1233">
            <text:p text:style-name="P1234">Обеспечение протезами (кроме зубных протезов)<text:s/></text:p>
            <text:p text:style-name="P1235"><text:span text:style-name="T1236">и протезно-ортопедическими изделиями в<text:s/></text:span><text:a office:title="consultantplus://offline/main?base=LAW;n=112977;fld=134;dst=100011" xlink:href="consultantplus://offline/main?base=LAW;n=112977;fld=134;dst=100011" office:target-frame-name="_top" xlink:show="replace"><text:span text:style-name="T1237">порядке</text:span></text:a><text:span text:style-name="T1238">, устан</text:span><text:span text:style-name="T1239">овленном Правительством Российской Федерации.<text:s/></text:span></text:p>
            <text:p text:style-name="P1240">В случае если инвалид войны приобрел за собственный счет протез (кроме зубных протезов), протезно-ортопедическое изделие, обеспечение которыми предусмотрено<text:s/></text:p>
            <text:p text:style-name="P1241">в установленном порядке, ему выплачивается компенсация<text:s/></text:p>
            <text:p text:style-name="P1242"><text:span text:style-name="T1243">в том же размере, что и размер компенсации, установленной<text:s/></text:span><text:a office:title="consultantplus://offline/main?base=LAW;n=107775;fld=134;dst=34" xlink:href="consultantplus://offline/main?base=LAW;n=107775;fld=134;dst=34" office:target-frame-name="_top" xlink:show="replace"><text:span text:style-name="T1244">частью шестой статьи 11</text:span></text:a><text:span text:style-name="T1245"><text:s/>Федерального закона<text:s/></text:span><text:span text:style-name="T1246">от 24 ноября 1995 года № 181- ФЗ «О социальной защите инвалидов<text:s/></text:span></text:p>
            <text:p text:style-name="P1247">в Российской Федерации»</text:p>
          </table:table-cell>
          <table:table-cell table:style-name="TableCell1248">
            <text:p text:style-name="P1249">ч. 13 п. 1 ст. 14 Федерального закона от 12 января 1995 года № 5-ФЗ<text:s/></text:p>
          </table:table-cell>
        </table:table-row>
        <table:table-row table:style-name="TableRow1250">
          <table:table-cell table:style-name="TableCell1251">
            <text:p text:style-name="P1252">Профессиональное обучение, дополнительное профессиональное образование за счет средств<text:s/>работодателя</text:p>
          </table:table-cell>
          <table:table-cell table:style-name="TableCell1253">
            <text:p text:style-name="P1254">ч. 16 п. 1 ст. 14 Федерального закона от 12 января 1995 года № 5-ФЗ<text:s/></text:p>
          </table:table-cell>
        </table:table-row>
        <table:table-row table:style-name="TableRow1255">
          <table:table-cell table:style-name="TableCell1256">
            <text:p text:style-name="P1257">Использование ежегодного отпуска в удобное для них время, предоставление дополнительного отпуска без сохранения заработной платы сроком до 60 календарных дней в году. Инвалидам войны I и II групп при недостаточности ежегодного и ежегодного дополнительного отпусков для лечения и проезда в санаторно-курортные организации и обратно разрешается выдавать листки временной нетрудоспособности<text:s/></text:p>
            <text:p text:style-name="P1258">на необходимое количество дней и<text:s/>производить выплату пособий по государственному социальному страхованию независимо от того, кем и за чей счет предоставлена путевка</text:p>
          </table:table-cell>
          <table:table-cell table:style-name="TableCell1259">
            <text:p text:style-name="P1260">ч. 17 п. 1 ст. 14 Федерального закона от 12 января 1995 года № 5-ФЗ<text:s/></text:p>
          </table:table-cell>
        </table:table-row>
        <table:table-row table:style-name="TableRow1261">
          <table:table-cell table:style-name="TableCell1262">
            <text:p text:style-name="P1263">Внеочеред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 внеочередное обслуживание предприятиями розничной торговли и бытового обслуживания</text:p>
          </table:table-cell>
          <table:table-cell table:style-name="TableCell1264">
            <text:p text:style-name="P1265">ч. 28 п. 1 ст. 14 Федерального закона от 12 января 1995 года № 5-ФЗ<text:s/></text:p>
          </table:table-cell>
        </table:table-row>
        <table:table-row table:style-name="TableRow1266">
          <table:table-cell table:style-name="TableCell1267">
            <text:p text:style-name="P1268">Внеочередной прием в организации социального обслуживания, предоставляющие социальные услуги в стационарной форме,<text:s/></text:p>
            <text:p text:style-name="P1269">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cell table:style-name="TableCell1270">
            <text:p text:style-name="P1271">ч. 29 п. 1 ст. 14 Федерального закона от 12 января 1995 года № 5-ФЗ<text:s/></text:p>
          </table:table-cell>
        </table:table-row>
        <table:table-row table:style-name="TableRow1272">
          <table:table-cell table:style-name="TableCell1273">
            <text:p text:style-name="P1274">Пенсия по инвалидности:</text:p>
            <text:soft-page-break/>
            <text:p text:style-name="P1275">инвалидам I и II групп – 85 процентов от суммы денежного довольствия военнослужащего;</text:p>
            <text:p text:style-name="P1276">инвалидам III группы – 50 процентов от суммы денежного довольствия военнослужащего</text:p>
            <text:p text:style-name="P1277"/>
          </table:table-cell>
          <table:table-cell table:style-name="TableCell1278">
            <text:p text:style-name="P1279">Закон Российской Федерации от 12 февраля 1993 года<text:s/><text:soft-page-break/>№ 4468-I «О пенсионном обеспечении лиц, проходивших военную службу, службу в органах внутренних дел, Государственной противопожарной службе,<text:s/>органах по контролю<text:s/></text:p>
            <text:p text:style-name="P1280">за оборотом наркотических средств и психотропных веществ, учреждениях<text:s/></text:p>
            <text:p text:style-name="P1281">и органах уголовно-исполнительной системы, войсках национальной гвардии Российской Федерации, органах принудительного исполнения Российской Федерации,<text:s/></text:p>
            <text:p text:style-name="P1282">и их семей»<text:s/></text:p>
          </table:table-cell>
        </table:table-row>
        <text:soft-page-break/>
        <table:table-row table:style-name="TableRow1283">
          <table:table-cell table:style-name="TableCell1284">
            <text:p text:style-name="P1285"><text:span text:style-name="T1286">Страховое обеспечение в случае установления инвалидности:</text:span></text:p>
            <text:p text:style-name="P1287"><text:span text:style-name="T1288">2 226 348,04 руб. </text:span><text:span text:style-name="T1289">– инвалиду I группы</text:span><text:span text:style-name="T1290">;</text:span></text:p>
            <text:p text:style-name="P1291"><text:span text:style-name="T1292">1 484 232,03 руб. </text:span><text:span text:style-name="T1293">– инвалиду II группы</text:span><text:span text:style-name="T1294">;</text:span></text:p>
            <text:p text:style-name="P1295"><text:span text:style-name="T1296">742 116,02 руб.</text:span><text:span text:style-name="T1297"> – инвалиду III группы</text:span></text:p>
          </table:table-cell>
          <table:table-cell table:style-name="TableCell1298">
            <text:p text:style-name="P1299">п. 2 ст. 5 Федеральный закон от 28 марта 1998 года<text:s/></text:p>
            <text:p text:style-name="P1300">№ 52-ФЗ</text:p>
          </table:table-cell>
        </table:table-row>
        <table:table-row table:style-name="TableRow1301">
          <table:table-cell table:style-name="TableCell1302">
            <text:p text:style-name="P1303"><text:span text:style-name="T1304">Ежемесячная<text:s/></text:span><text:span text:style-name="T1305">денежная компенсация:</text:span></text:p>
            <text:p text:style-name="P1306"><text:span text:style-name="T1307">20 779,26 руб.</text:span><text:span text:style-name="T1308"> – инвалиду I группы</text:span><text:span text:style-name="T1309">;</text:span></text:p>
            <text:p text:style-name="P1310"><text:span text:style-name="T1311">10 389,62 руб. </text:span><text:span text:style-name="T1312">– инвалиду II группы</text:span><text:span text:style-name="T1313">;</text:span></text:p>
            <text:p text:style-name="P1314"><text:span text:style-name="T1315">4 155,85 руб. </text:span><text:span text:style-name="T1316">– инвалиду III группы</text:span></text:p>
          </table:table-cell>
          <table:table-cell table:style-name="TableCell1317">
            <text:p text:style-name="P1318">п. 13 ст. 3 Федерального закона от 7 ноября 2011 года<text:s/></text:p>
            <text:p text:style-name="P1319">№ 306-ФЗ;<text:s/></text:p>
            <text:p text:style-name="P1320">постановление Правительства Российской Федерации от<text:s/>26.01.2023<text:s/></text:p>
            <text:p text:style-name="P1321">№ 99</text:p>
          </table:table-cell>
        </table:table-row>
        <table:table-row table:style-name="TableRow1322">
          <table:table-cell table:style-name="TableCell1323">
            <text:p text:style-name="P1324">Право на получение государственной социальной помощи<text:s/></text:p>
            <text:p text:style-name="P1325"><text:span text:style-name="T1326">в виде набора социальных услуг</text:span></text:p>
          </table:table-cell>
          <table:table-cell table:style-name="TableCell1327">
            <text:p text:style-name="P1328">п. 3 ст. 6.1. Федерального закона от 17 июля 1999 года<text:s/></text:p>
            <text:p text:style-name="P1329">№ 178-ФЗ<text:s/></text:p>
          </table:table-cell>
        </table:table-row>
        <table:table-row table:style-name="TableRow1330">
          <table:table-cell table:style-name="TableCell1331">
            <text:p text:style-name="P1332">Предоставление инвалидам (в том числе детям-инвалидам), имеющим транспортные средства<text:s/>в соответствии<text:s/></text:p>
            <text:p text:style-name="P1333">с медицинскими показаниями, или их законным представителям компенсации в размере 50 процентов от уплаченной<text:s/></text:p>
            <text:p text:style-name="P1334">ими страховой премии по договору обязательного страхования гражданской ответственности владельцев транспортных средств</text:p>
          </table:table-cell>
          <table:table-cell table:style-name="TableCell1335">
            <text:p text:style-name="P1336">постановление Правительства Российской Федерации от 30.12.2021 г.</text:p>
            <text:p text:style-name="P1337">№ 2579 «Об утверждении Правил предоставления инвалидам (в том числе детям-инвалидам), имеющим транспортные средства в соответствии с медицинскими показаниями,<text:s/></text:p>
            <text:p text:style-name="P1338">или их законным представителям компенсации<text:s/>в размере 50 процентов от уплаченной ими страховой премии по договору обязательного страхования гражданской ответственности<text:s/><text:soft-page-break/>владельцев транспортных средств,<text:s/></text:p>
            <text:p text:style-name="P1339">а также представления<text:s/></text:p>
            <text:p text:style-name="P1340">в Фонд пенсионного<text:s/></text:p>
            <text:p text:style-name="P1341">и социального страхования Российской Федерации сведений для предоставления указанной компенсации, изменении и признании утратившими силу некоторых актов и отдельных положений некоторых актов Правительства Российской Федерации»</text:p>
          </table:table-cell>
        </table:table-row>
        <text:soft-page-break/>
        <table:table-row table:style-name="TableRow1342">
          <table:table-cell table:style-name="TableCell1343" table:number-columns-spanned="2">
            <text:p text:style-name="P1344">По областному законодательству</text:p>
          </table:table-cell>
          <table:covered-table-cell/>
        </table:table-row>
        <table:table-row table:style-name="TableRow1345">
          <table:table-cell table:style-name="TableCell1346">
            <text:p text:style-name="P1347">Краткое содержание</text:p>
          </table:table-cell>
          <table:table-cell table:style-name="TableCell1348">
            <text:p text:style-name="P1349">Основание</text:p>
          </table:table-cell>
        </table:table-row>
        <table:table-row table:style-name="TableRow1350">
          <table:table-cell table:style-name="TableCell1351">
            <text:p text:style-name="P1352">Ежемесячное пособие<text:s/>гражданину, признанному инвалидом вследствие военной травмы, полученной в период военной службы по призыву, назначается:<text:s/></text:p>
            <text:p text:style-name="P1353">инвалидом I группы – 6716,00 рублей;</text:p>
            <text:p text:style-name="P1354">инвалидом II группы – 4031,00 рублей;</text:p>
            <text:p text:style-name="P1355">инвалидом III группы – 2014,00 рублей</text:p>
            <text:p text:style-name="P1356"/>
          </table:table-cell>
          <table:table-cell table:style-name="TableCell1357">
            <text:p text:style-name="P1358">пп. 1,2,3 ст. 4<text:s/>Закона Свердловской области от 15 июля 2005 года<text:s/></text:p>
            <text:p text:style-name="P1359"><text:span text:style-name="T1360">№ 77-ОЗ «О ежемесячном пособии гражданину, уволенному с военной службы, признанному инвалидом вследствие военной травмы,<text:s/></text:span><text:span text:style-name="T1361">либо заболевания, полученного в</text:span><text:span text:style-name="T1362"> </text:span><text:span text:style-name="T1363">период военной службы» (далее – Закон Свердловской<text:s/></text:span><text:span text:style-name="T1364">области от 15 июля 2005 года № 77-ОЗ)</text:span></text:p>
          </table:table-cell>
        </table:table-row>
        <table:table-row table:style-name="TableRow1365">
          <table:table-cell table:style-name="TableCell1366">
            <text:p text:style-name="P1367">Ежемесячное пособие гражданину, признанному инвалидом вследствие заболевания, полученного в период военной службы по призыву, назначается:<text:s/></text:p>
            <text:p text:style-name="P1368">инвалидом I группы – 4702,00 рублей;</text:p>
            <text:p text:style-name="P1369">инвалидом II группы – 2618,00 рублей;</text:p>
            <text:p text:style-name="P1370">инвалидом III группы – 1343,00 рублей<text:s/></text:p>
          </table:table-cell>
          <table:table-cell table:style-name="TableCell1371">
            <text:p text:style-name="P1372">пп. 4,5,6 ст. 4 Закона Свердловской области от 15 июля 2005 года<text:s/></text:p>
            <text:p text:style-name="P1373">№ 77-ОЗ</text:p>
          </table:table-cell>
        </table:table-row>
        <table:table-row table:style-name="TableRow1374">
          <table:table-cell table:style-name="TableCell1375">
            <text:p text:style-name="P1376">Сохранение права на получение медицинской помощи в подведомственных исполнительным органам государственной власти Свердловской области<text:s/>медицинских организациях,<text:s/></text:p>
            <text:p text:style-name="P1377">к которым указанные лица были прикреплены в период работы<text:s/></text:p>
            <text:p text:style-name="P1378">до выхода на пенсию</text:p>
          </table:table-cell>
          <table:table-cell table:style-name="TableCell1379">
            <text:h text:style-name="P1380" text:outline-level="2">пп. 1 п. 2 ст. 4 Закона Свердловской области от 25 ноября 2004 года<text:s/></text:h>
            <text:p text:style-name="P1381">№ 190-ОЗ</text:p>
          </table:table-cell>
        </table:table-row>
        <table:table-row table:style-name="TableRow1382">
          <table:table-cell table:style-name="TableCell1383">
            <text:p text:style-name="P1384">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text:s/></text:p>
            <text:p text:style-name="P1385">в медицинских организациях, подведомственных исполнительным органам государственной власти Свердловской области</text:p>
          </table:table-cell>
          <table:table-cell table:style-name="TableCell1386">
            <text:h text:style-name="P1387" text:outline-level="2">пп. 2 п. 2 ст. 4 Закона Свердловской области от 25 ноября 2004 года<text:s/></text:h>
            <text:h text:style-name="P1388" text:outline-level="2">№ 190-ОЗ</text:h>
          </table:table-cell>
        </table:table-row>
        <table:table-row table:style-name="TableRow1389">
          <table:table-cell table:style-name="TableCell1390">
            <text:p text:style-name="P1391">Ежегодная бесплатная диспансеризация в медицинских организациях, подведомственных исполнительным органам государственной власти Свердловской области</text:p>
          </table:table-cell>
          <table:table-cell table:style-name="TableCell1392">
            <text:h text:style-name="P1393" text:outline-level="2">пп. 3 п. 2 ст. 4 Закона Свердловской области от 25 ноября 2004 года<text:s/></text:h>
            <text:h text:style-name="P1394" text:outline-level="2">№ 190-ОЗ</text:h>
          </table:table-cell>
        </table:table-row>
        <text:soft-page-break/>
        <table:table-row table:style-name="TableRow1395">
          <table:table-cell table:style-name="TableCell1396">
            <text:p text:style-name="P1397"><text:span text:style-name="T1398">Частичная компенсация затрат, осуще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text:s/></text:span><text:span text:style-name="T1399">оборудован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text:span><text:span text:style-name="T1400">ог</text:span><text:span text:style-name="T1401">о газового оборудования и</text:span><text:span text:style-name="T1402"> </text:span><text:span text:style-name="T1403">(или)</text:span><text:span text:style-name="T1404"> </text:span><text:span text:style-name="T1405">оборудования внутренней системы отопления.</text:span></text:p>
            <text:p text:style-name="P1406"/>
            <text:p text:style-name="P1407">Если затраты осуществлены в период с 1 января 2023 года<text:s/><text:line-break/>по 31 декабря 2030 года.</text:p>
            <text:p text:style-name="P1408"/>
            <text:p text:style-name="P1409">В случае смерти (гибели) инвалида боевых действий, имевшего право на получение частичной компенсации затрат (частичного освобождения от затрат) на подключение жилого помещения к газовым сетям и не воспользовавшегося этим правом, указанная компенсация предоставляется вдове (вдовцу) этого лица.</text:p>
          </table:table-cell>
          <table:table-cell table:style-name="TableCell1410">
            <text:h text:style-name="P1411" text:outline-level="2">Закон Свердловской области от 25 ноября 2004 года<text:s/></text:h>
            <text:h text:style-name="P1412" text:outline-level="2">№ 190-ОЗ</text:h>
          </table:table-cell>
        </table:table-row>
        <table:table-row table:style-name="TableRow1413">
          <table:table-cell table:style-name="TableCell1414">
            <text:p text:style-name="P1415">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text:p>
            <text:p text:style-name="P1416"><text:span text:style-name="T1417">в пригородном сообщении в размере 825,00 рублей (инвалиду </text:span><text:span text:style-name="T1418">I</text:span><text:span text:style-name="T1419"> группы 1 650,00 рублей)</text:span></text:p>
          </table:table-cell>
          <table:table-cell table:style-name="TableCell1420">
            <text:p text:style-name="P1421">постановление Правительства Свердловской области от 30.12.2008<text:s/></text:p>
            <text:p text:style-name="P1422">№ 1426-ПП</text:p>
          </table:table-cell>
        </table:table-row>
        <table:table-row table:style-name="TableRow1423">
          <table:table-cell table:style-name="TableCell1424">
            <text:p text:style-name="P1425">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cell table:style-name="TableCell1426">
            <text:p text:style-name="P1427">постановление Правительства Свердловской<text:s/>области от 19.11.2014 № 1014 ПП;<text:s/></text:p>
            <text:p text:style-name="P1428">постановление Правительства Свердловской области от 30.12.2020<text:s/></text:p>
            <text:p text:style-name="P1429">№ 1014-ПП «О внесении изменений в отдельные постановления Правительства Свердловской области, регулирующие отношения, связанные<text:s/></text:p>
            <text:p text:style-name="P1430">с предоставлением мер социальной поддержки»</text:p>
          </table:table-cell>
        </table:table-row>
      </table:table>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soft-page-break/>
      <text:p text:style-name="P1442">4. МЕРЫ СОЦИАЛЬНОЙ ПОДДЕРЖКИ ЧЛЕНОВ СЕМЕЙ<text:s/></text:p>
      <text:p text:style-name="P1443">ОТДЕЛЬНЫХ КАТЕГОРИЙ ГРАЖДАН, В СВЯЗИ С УЧАСТИЕМ В СПЕЦИАЛЬНОЙ ВОЕННОЙ ОПЕРАЦИИ</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text:bookmark-start text:name="_По_федеральному_законодательству_8"/><text:bookmark-end text:name="_По_федеральному_законодательству_8"/>По федеральному законодательству</text:p>
          </table:table-cell>
          <table:covered-table-cell/>
        </table:table-row>
        <table:table-row table:style-name="TableRow1451">
          <table:table-cell table:style-name="TableCell1452">
            <text:p text:style-name="P1453">Краткое содержание</text:p>
          </table:table-cell>
          <table:table-cell table:style-name="TableCell1454">
            <text:p text:style-name="P1455">Основание</text:p>
          </table:table-cell>
        </table:table-row>
        <table:table-row table:style-name="TableRow1456">
          <table:table-cell table:style-name="TableCell1457">
            <text:p text:style-name="P1458"><text:span text:style-name="T1459">Льготы по пенсионному обеспечению в<text:s/></text:span><text:span text:style-name="T1460">соответствии с </text:span><text:a xlink:href="https://www.consultant.ru/document/cons_doc_LAW_5490/01b0846d1db86ba544c34423f1aef7177df402f7/" office:target-frame-name="_top" xlink:show="replace"><text:span text:style-name="T1461">законодательством</text:span></text:a></text:p>
          </table:table-cell>
          <table:table-cell table:style-name="TableCell1462">
            <text:p text:style-name="P1463">ч. 1 п. 1 ст. 21 Федерального закона от 12 января 1995 года № 5-ФЗ<text:s/></text:p>
          </table:table-cell>
        </table:table-row>
        <table:table-row table:style-name="TableRow1464">
          <table:table-cell table:style-name="TableCell1465">
            <text:p text:style-name="P1466">Детям военнослужащих и детям граждан, пребывавших<text:s/></text:p>
            <text:p text:style-name="P1467">в добровольческих формированиях, погибших (умерших)<text:s/></text:p>
            <text:p text:style-name="P1468">при выполнении задач в СВО либо позднее указанного периода, но вследствие увечья (ранения, травмы, контузии) или заболевания, полученных при выполнении задач в ходе проведения СВО, в том числе усыновленным (удочеренным) или находящимся под опекой или попечительством в семье, включая приемную семью либо в случаях, предусмотренных законами субъектов РФ, патронатную семью, предоставляются во внеочередном порядке места в государственных<text:s/></text:p>
            <text:p text:style-name="P1469">и муниципальных общеобразовательных и дошкольных образовательных организациях по месту жительства их семей, а также места в летних оздоровительных лагерях</text:p>
          </table:table-cell>
          <table:table-cell table:style-name="TableCell1470">
            <text:p text:style-name="P1471">П. 8 ст. 24 Федерального Закона от 27 мая 1998 года<text:s/></text:p>
            <text:p text:style-name="P1472">№ 76-ФЗ</text:p>
            <text:p text:style-name="P1473"/>
          </table:table-cell>
        </table:table-row>
        <table:table-row table:style-name="TableRow1474">
          <table:table-cell table:style-name="TableCell1475">
            <text:p text:style-name="P1476">Детям сотрудника, погибшего (умершего) при выполнении задач в СВО либо позднее указанного периода, но вследствие увечья (ранения, травмы, контузии) или заболевания, полученных при выполнении задач в ходе проведения СВО,<text:s/></text:p>
            <text:p text:style-name="P1477">в том числе усыновленным (удочеренным) или находящимся под опекой или попечительством<text:s/>в семье, включая приемную семью либо в случаях, предусмотренных законами субъектов РФ, патронатную семью, предоставляются во внеочередном порядке места в государственных и муниципальных общеобразовательных и дошкольных образовательных организациях по месту жительства их семей, а также места<text:s/></text:p>
            <text:p text:style-name="P1478">в летних оздоровительных лагерях</text:p>
          </table:table-cell>
          <table:table-cell table:style-name="TableCell1479">
            <text:p text:style-name="P1480">Ст. 28.1 Федерального Закона  </text:p>
            <text:p text:style-name="P1481">от 3 июля 2016 года №226-ФЗ<text:s/></text:p>
          </table:table-cell>
        </table:table-row>
        <table:table-row table:style-name="TableRow1482">
          <table:table-cell table:style-name="TableCell1483">
            <text:p text:style-name="P1484">Лица из числа детей-сирот и детей, оставшихся без попечения родителей, принимавшие участие в СВО на территориях Украины,<text:s/>ДНР, ЛНР, Запорожской области и Херсонской области, имеют преимущественное право на обеспечение жилыми помещениями перед другими лицами, включенными в список</text:p>
          </table:table-cell>
          <table:table-cell table:style-name="TableCell1485">
            <text:p text:style-name="P1486">П. 9.1 ст. 8 Федерального Закона от 21 декабря 1996 года №159-ФЗ;</text:p>
            <text:p text:style-name="P1487">Федеральный закон от 29 мая 2023<text:s/>года № 189-ФЗ</text:p>
          </table:table-cell>
        </table:table-row>
        <table:table-row table:style-name="TableRow1488">
          <table:table-cell table:style-name="TableCell1489">
            <text:p text:style-name="P1490">Преимущество при вступлении в жилищные,<text:s/></text:p>
            <text:p text:style-name="P1491">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cell table:style-name="TableCell1492">
            <text:p text:style-name="P1493">ч. 3 п. 1 ст. 21 Федерального закона от 12 января 1995 года № 5-ФЗ<text:s/></text:p>
          </table:table-cell>
        </table:table-row>
        <table:table-row table:style-name="TableRow1494">
          <table:table-cell table:style-name="TableCell1495">
            <text:p text:style-name="P1496">Сохранение права на получение медицинской помощи<text:s/></text:p>
            <text:p text:style-name="P1497"><text:span text:style-name="T1498">в медицинских организациях, к которым указанные лица были прикреплены при жизни погибшего (умершего) в период работы до выхода на пенсию, а также внеочередное оказание медицинской помощи в<text:s/></text:span><text:span text:style-name="T1499">рамках </text:span><text:a xlink:href="https://www.consultant.ru/document/cons_doc_LAW_141711/ed061ebeff9beb04c0d94a210aa7554daf70f1b7/#dst100068" office:target-frame-name="_top" xlink:show="replace"><text:span text:style-name="T1500">программы</text:span></text:a><text:span text:style-name="T1501"> государственных гарантий бесплатного оказания гражданам медицинской помощи в медицинских организациях, подведомстве</text:span><text:span text:style-name="T1502">нных<text:s/></text:span><text:soft-page-break/><text:span text:style-name="T1503">федеральным органам исполнительной власти, в </text:span><text:a xlink:href="https://www.consultant.ru/document/cons_doc_LAW_308311/cca4b7b3a0e69fac3acd42d31109c9fcdc9ba54a/#dst100013" office:target-frame-name="_top" xlink:show="replace"><text:span text:style-name="T1504">порядке</text:span></text:a><text:span text:style-name="T1505">, установленном Правительством Российской Федерации,<text:s/></text:span></text:p>
            <text:p text:style-name="P1506"><text:span text:style-name="T1507">в медицинских организ</text:span><text:span text:style-name="T1508">ациях, подведомственных исполнительным органам государственной власти субъектов Российской Федерации,<text:s/></text:span><text:span text:style-name="Знакпримечания">--</text:span><text:span text:style-name="T1509"><text:s/>законами и иными нормативными правовыми актами субъектов Российской Федерации</text:span></text:p>
          </table:table-cell>
          <table:table-cell table:style-name="TableCell1510">
            <text:p text:style-name="P1511">ч. 7 п. 1 ст. 21 Федерального закона от 12 января 1995 года № 5-ФЗ<text:s/></text:p>
          </table:table-cell>
        </table:table-row>
        <text:soft-page-break/>
        <table:table-row table:style-name="TableRow1512">
          <table:table-cell table:style-name="TableCell1513">
            <text:p text:style-name="P1514">Компенсация расходов на оплату жилых помещений<text:s/></text:p>
            <text:p text:style-name="P1515">и коммунальных услуг в размере 50 процентов:</text:p>
            <text:p text:style-name="P1516">платы за наем и (или) платы за содержание жилого помещения, включающей в себя плату за услуги, работы<text:s/></text:p>
            <text:p text:style-name="P1517">по управлению многоквартирным домом, за содержание<text:s/></text:p>
            <text:p text:style-name="P1518">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 в том числе членам семьи погибшего (умершего), совместно с ним проживавшим;</text:p>
            <text:p text:style-name="P1519">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text:s/>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 в том числе членам семьи погибшего (умершего), совместно с ним проживавшим;</text:p>
            <text:p text:style-name="P1520">платы за холодную воду, горячую воду, электрическую энергию, потребляемые при содержании общего имущества<text:s/></text:p>
            <text:p text:style-name="P1521">в многоквартирном доме, а также за отведение сточных вод<text:s/></text:p>
            <text:p text:style-name="P1522">в целях содержания общего имущества в многоквартирном доме;</text:p>
            <text:p text:style-name="P1523">платы за коммунальные услуги, рассчитанной исходя<text:s/></text:p>
            <text:p text:style-name="P1524">из объема потребляемых коммунальных услуг, определенного<text:s/></text:p>
            <text:p text:style-name="P1525">по показаниям приборов учета, но не более нормативов потребления, утверждаемых в установленном законодательством Российской Федерации порядке.<text:s/></text:p>
            <text:p text:style-name="P1526">При отсутствии указанных приборов учета плата<text:s/></text:p>
            <text:p text:style-name="P1527">за коммунальные услуги рассчитывается исходя<text:s/></text:p>
            <text:p text:style-name="P1528">из нормативов потребления коммунальных услуг, утверждаемых в установленном законодательством Российской Федерации порядке;</text:p>
            <text:p text:style-name="P1529">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p>
            <text:p text:style-name="P1530">не имеющих центрального отопления.<text:s/></text:p>
            <text:p text:style-name="P1531">Обеспечение топливом семей погибших (умерших) производится в первоочередном порядке</text:p>
          </table:table-cell>
          <table:table-cell table:style-name="TableCell1532">
            <text:p text:style-name="P1533">ч. 9 п. 1 ст. 21 Федерального<text:s/>закона от 12 января 1995 года № 5-ФЗ<text:s/></text:p>
          </table:table-cell>
        </table:table-row>
        <table:table-row table:style-name="TableRow1534">
          <table:table-cell table:style-name="TableCell1535">
            <text:p text:style-name="P1536">При наличии медицинских показаний преимущественное обеспечение по последнему месту работы погибшего (умершего) путевками в санаторно-курортные организации</text:p>
          </table:table-cell>
          <table:table-cell table:style-name="TableCell1537">
            <text:p text:style-name="P1538">ч. 12 п. 1 ст. 21 Федерального закона от 12 января 1995 года<text:s/>№ 5-ФЗ<text:s/></text:p>
          </table:table-cell>
        </table:table-row>
        <text:soft-page-break/>
        <table:table-row table:style-name="TableRow1539">
          <table:table-cell table:style-name="TableCell1540">
            <text:p text:style-name="P1541">Перво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text:s/></text:p>
            <text:p text:style-name="P1542">в<text:s/>форме социального обслуживания на дому, супруги (супруга) погибшего (умершего)</text:p>
          </table:table-cell>
          <table:table-cell table:style-name="TableCell1543">
            <text:p text:style-name="P1544">ч. 15 п. 1 ст. 21 Федерального закона от 12 января 1995 года № 5-ФЗ<text:s/></text:p>
          </table:table-cell>
        </table:table-row>
        <table:table-row table:style-name="TableRow1545">
          <table:table-cell table:style-name="TableCell1546">
            <text:p text:style-name="P1547">Меры социальной поддержки, установленные для членов семей погибших (умерших) инвалидов боевых действий, распространяются на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 Указанные меры социальной поддержки предоставляются членам семей военнослужащих, погибших<text:s/></text:p>
            <text:p text:style-name="P1548"><text:span text:style-name="T1549">в плену, признанных в установленном </text:span><text:a xlink:href="https://www.consultant.ru/document/cons_doc_LAW_438471/807f0f66520608de738f73f326a9b309ac205a32/#dst100244" office:target-frame-name="_top" xlink:show="replace"><text:span text:style-name="T1550">порядке</text:span></text:a><text:span text:style-name="T1551"> пропавшими без вести в районах боевых действий, со времени исключения указанных военнослужащих из списков воинских частей</text:span></text:p>
          </table:table-cell>
          <table:table-cell table:style-name="TableCell1552">
            <text:p text:style-name="P1553">п. 3 ст. 21 Федерального закона от 12 января 1995 года № 5-ФЗ</text:p>
          </table:table-cell>
        </table:table-row>
        <table:table-row table:style-name="TableRow1554">
          <table:table-cell table:style-name="TableCell1555">
            <text:p text:style-name="P1556">Ежемесячная денежная выплата членам семей погибших<text:s/>(умерших) инвалидов войны в размере 3088 рубля</text:p>
            <text:p text:style-name="P1557">Размер ежемесячной денежной выплаты подлежит индексации один раз в год с 1 февраля текущего года исходя из индекса роста потребительских цен за предыдущий год</text:p>
            <text:p text:style-name="P1558"><text:a xlink:href="https://www.consultant.ru/document/cons_doc_LAW_438787/#dst100005" office:target-frame-name="_top" xlink:show="replace"><text:span text:style-name="T1559">Коэффициент</text:span></text:a><text:span text:style-name="T1560"> индексации определяется Правительством Российской Федерации</text:span></text:p>
          </table:table-cell>
          <table:table-cell table:style-name="TableCell1561">
            <text:p text:style-name="P1562">ч. 7 п. 1 ст. 23.1 Федерального закона от 12 января 1995 года № 5-ФЗ;</text:p>
            <text:p text:style-name="P1563">постановление Правительства Российской Федерации от 30.01.2023 года № 119<text:s/></text:p>
            <text:p text:style-name="P1564">«Об утверждении коэффициента индексации выплат, пособий и компенсаций в 2023 году»</text:p>
          </table:table-cell>
        </table:table-row>
        <table:table-row table:style-name="TableRow1565">
          <table:table-cell table:style-name="TableCell1566">
            <text:p text:style-name="P1567">Погребение погибших (умерших) ветеранов боевых действий, инвалидов войны, ветеранов военной службы производится<text:s/></text:p>
            <text:p text:style-name="P1568">в местах захоронения с учетом пожеланий их родственников (военнослужащих - с отданием воинских почестей).<text:s/></text:p>
            <text:p text:style-name="P1569">Для указанных категорий ветеранов расходы, связанные<text:s/></text:p>
            <text:p text:style-name="P1570">с подготовкой к перевозке тела, перевозкой тела к месту захоронения, кремированием, погребением, изготовлением<text:s/></text:p>
            <text:p text:style-name="P1571">и установкой надгробного памятника, возмещаются<text:s/>за счет средств федерального органа исполнительной власти, уполномоченного в области обороны, других федеральных органов исполнительной власти и федеральных государственных органов, в которых предусмотрена военная<text:s/></text:p>
            <text:p text:style-name="P1572"><text:span text:style-name="T1573">и приравненная к ней служба</text:span></text:p>
          </table:table-cell>
          <table:table-cell table:style-name="TableCell1574">
            <text:p text:style-name="P1575">ст. 24<text:s/>Федерального закона от 12 января 1995 года № 5-ФЗ</text:p>
          </table:table-cell>
        </table:table-row>
        <table:table-row table:style-name="TableRow1576">
          <table:table-cell table:style-name="TableCell1577">
            <text:p text:style-name="P1578">Единовременная выплата в размере 5 000 000 рублей в случае гибели (смерти) военнослужащих, лиц, проходящих службу<text:s/></text:p>
            <text:p text:style-name="P1579">в войсках национальной гвардии Российской Федерации<text:s/></text:p>
            <text:p text:style-name="P1580">и имеющих специальное звание полиции,<text:s/>принимавших участие в СВО на территориях ДНР, ЛНР</text:p>
            <text:soft-page-break/>
            <text:p text:style-name="P1581">и Украины, военнослужащих, выполнявших специальные задачи на территории Сирийской Арабской Республики,<text:s/></text:p>
            <text:p text:style-name="P1582"><text:span text:style-name="T1583">либо смерти указанных военнослужащих и лиц до истечения одного года со дня их увольнения с военной сл</text:span><text:span text:style-name="T1584">ужбы (службы), наступившей вследствие увечья (ранения, травмы, контузии) или заболевания, полученных ими при исполнении обязанностей военной службы (службы), членам их семей.</text:span></text:p>
            <text:p text:style-name="P1585">При отсутствии членов семей единовременная выплата осуществляется в равных долях<text:s/>полнородным<text:s/></text:p>
            <text:p text:style-name="P1586">и неполнородным братьям и сестрам</text:p>
          </table:table-cell>
          <table:table-cell table:style-name="TableCell1587">
            <text:p text:style-name="P1588">пп. а п. 1 Указа Президента Российской Федерации<text:s/></text:p>
            <text:p text:style-name="P1589">от 5 марта 2022 года № 98</text:p>
          </table:table-cell>
        </table:table-row>
        <text:soft-page-break/>
        <table:table-row table:style-name="TableRow1590">
          <table:table-cell table:style-name="TableCell1591">
            <text:p text:style-name="P1592">Единовременная выплата в размере 5 000 000 рублей членам семей погибших (умерших) военнослужащих и лиц, имеющих специальные звания<text:s/>полиции, проходивших военную службу (службу) в войсках национальной гвардии Российской Федерации, при выполнении задач по оказанию содействия органам федеральной службы безопасности в охране государственной границы Российской Федерации на участках, примыкающих к районам проведения СВО на территориях ДНР, ЛНР и Украины с 24 февраля 2022 года,<text:s/></text:p>
            <text:p text:style-name="P1593">при выполнении задач по оказанию содействия органам федеральной службы безопасности на участках, примыкающих к районам проведения СВО на территориях ДНР, ЛНР, Запорожской области, Херсонской области<text:s/></text:p>
            <text:p text:style-name="P1594">и Украины с 30 сентября 2022 года, либо смерти указанных военнослужащих и лиц до истечения одного года<text:s/></text:p>
            <text:p text:style-name="P1595">со дня их увольнения с военной службы (службы), наступившей вследствие увечья (ранения, травмы, контузии) или заболевания, полученных ими при выполнении задач.</text:p>
            <text:p text:style-name="P1596">При отсутствии членов семей единовременная выплата осуществляется в равных долях полнородным<text:s/></text:p>
            <text:p text:style-name="P1597">и неполнородным братьям и сестрам указанных военнослужащих<text:s/></text:p>
          </table:table-cell>
          <table:table-cell table:style-name="TableCell1598">
            <text:p text:style-name="P1599">пп. а п. 1 Указа Президента Российской Федерации от 31 декабря 2022 года № 996<text:s/></text:p>
          </table:table-cell>
        </table:table-row>
        <table:table-row table:style-name="TableRow1600">
          <table:table-cell table:style-name="TableCell1601">
            <text:p text:style-name="P1602"><text:span text:style-name="T1603">Единовременное пособие в случае гибели (смерти) военнослужащего или гражданина, призванного на военные сборы, наступившей при исполнении обязанностей военной службы, либо его смерти, наступившей вследствие увечья (ранения, травмы, конту</text:span><text:span text:style-name="T1604">зии) или заболевания, полученных при исполнении обязанностей военной службы, до истечения одного года со дня увольнения с военной службы (отчисления с военных сборов или окончания военных сборов), гибели (смерти) гражданина, пребывающего в добровольческом<text:s/></text:span><text:span text:style-name="T1605">формировании, содействующем выполнению задач, возложенных на ВС РФ, в период мобилизации, в период действия военного положения, в военное время, при возникновении вооруженных конфликтов, при проведении <text:s/>контртеррористических операций, а также при использов</text:span><text:span text:style-name="T1606">ании ВС РФ за пределами территории Российской Федерации, наступившей при исполнении обязанностей по контракту<text:s/></text:span></text:p>
            <text:p text:style-name="P1607">о пребывании в добровольческом формировании, либо его смерти, наступившей вследствие увечья (ранения, травмы, контузии) или заболевания, полученных при исполнении обязанностей по контракту о пребывании в добровольческом<text:s/><text:soft-page-break/>формировании, до истечения одного года со дня прекращения контракта о пребывании в добровольческом формировании выплачивается в равных долях единовременное пособие<text:s/></text:p>
            <text:p text:style-name="P1608"><text:span text:style-name="T1609">в размере 3 000 </text:span><text:span text:style-name="T1610">000 рубля</text:span></text:p>
          </table:table-cell>
          <table:table-cell table:style-name="TableCell1611">
            <text:p text:style-name="P1612">п. 8 ст. 3 Федерального закона от 7 ноября 2011 года<text:s/></text:p>
            <text:p text:style-name="P1613">№ 306-ФЗ</text:p>
          </table:table-cell>
        </table:table-row>
        <text:soft-page-break/>
        <table:table-row table:style-name="TableRow1614">
          <table:table-cell table:style-name="TableCell1615">
            <text:p text:style-name="P1616">В случае гибели (смерти) военнослужащего, или гражданина, призванного на военные сборы, или гражданина, пребывающего в добровольческом формировании, наступившей при исполнении им обязанностей военной службы, либо смерти, наступившей вследствие военной травмы, каждому члену его семьи выплачивается ежемесячная денежная компенсация, которая рассчитывается путем деления ежемесячной денежной компенсации, установленной ч. 13 ст. 3 Федерального закона от 7 ноября 2011 года № 306-ФЗ для инвалида I группы,<text:s/></text:p>
            <text:p text:style-name="P1617">на количество членов семьи (включая погибшего (умершего) военнослужащего или гражданина, проходившего военные сборы). Указанная компенсация выплачивается также членам семьи военнослужащего,<text:s/>или гражданина, призванного<text:s/></text:p>
            <text:p text:style-name="P1618">на военные сборы, или гражданина, пребывающего<text:s/></text:p>
            <text:p text:style-name="P1619">в добровольческом формировании, пропавших без вести<text:s/></text:p>
            <text:p text:style-name="P1620">при исполнении ими обязанностей военной службы<text:s/></text:p>
            <text:p text:style-name="P1621">и в установленном законом порядке признанных безвестно отсутствующими или<text:s/>объявленных умершими. При этом категории военнослужащих и граждан, призванных<text:s/></text:p>
            <text:p text:style-name="P1622">на военные сборы, пропавших без вести при исполнении<text:s/></text:p>
            <text:p text:style-name="P1623">ими обязанностей военной службы, члены семей которых имеют право на получение ежемесячной денежной компенсации, определяются Правительством Российской Федерации</text:p>
          </table:table-cell>
          <table:table-cell table:style-name="TableCell1624">
            <text:p text:style-name="P1625">п. 9 ст. 3 Федерального закона от 7 ноября 2011 года<text:s/></text:p>
            <text:p text:style-name="P1626">№ 306-ФЗ</text:p>
          </table:table-cell>
        </table:table-row>
        <table:table-row table:style-name="TableRow1627">
          <table:table-cell table:style-name="TableCell1628">
            <text:p text:style-name="P1629">Каждому члену семьи инвалида вследствие военной травмы, гражданина, ставшего инвалидом вследствие увечья (ранения, травмы, контузии) или заболевания, полученных в связи с исполнением обязанностей по контракту о пребывании<text:s/></text:p>
            <text:p text:style-name="P1630"><text:span text:style-name="T1631">в добровольческом формировании, в случае его смерти (гибели) выплачивается ежемесячная денежная компенсация, которая рассчитывается путем деления ежемесячной денежной компенсации, установ</text:span><text:span text:style-name="T1632">ленной ч. 13 ст. 3 Федерального закона от 7 ноября 2011 года № 306-ФЗ<text:s/></text:span></text:p>
            <text:p text:style-name="P1633">для инвалида соответствующей группы, на количество членов семьи (включая умершего (погибшего) инвалида)</text:p>
          </table:table-cell>
          <table:table-cell table:style-name="TableCell1634">
            <text:p text:style-name="P1635">п. 10 ст. 3 Федерального закона от 7 ноября 2011 года<text:s/></text:p>
            <text:p text:style-name="P1636">№ 306-ФЗ</text:p>
          </table:table-cell>
        </table:table-row>
        <table:table-row table:style-name="TableRow1637">
          <table:table-cell table:style-name="TableCell1638" table:number-columns-spanned="2">
            <text:p text:style-name="P1639">По областному<text:s/>законодательству</text:p>
          </table:table-cell>
          <table:covered-table-cell/>
        </table:table-row>
        <table:table-row table:style-name="TableRow1640">
          <table:table-cell table:style-name="TableCell1641">
            <text:p text:style-name="P1642">Краткое содержание</text:p>
          </table:table-cell>
          <table:table-cell table:style-name="TableCell1643">
            <text:p text:style-name="P1644">Основание</text:p>
          </table:table-cell>
        </table:table-row>
        <table:table-row table:style-name="TableRow1645">
          <table:table-cell table:style-name="TableCell1646">
            <text:p text:style-name="P1647"><text:span text:style-name="T1648">Единовременная денежная выплата в размере 20 000,00 рублей семье гражданина, принимающего (принимавшего) участие в СВО на территориях Украины, ДНР, ЛНР, Запорожской области и Херсонской области или<text:s/></text:span><text:span text:style-name="T1649">призванного на военную службу по мобилизации в ВС РФ в соответствии с Указом Президента Российской Федерации от 21 сентября 2022 года № 647 «Об объявлении частичной мобилизации в Российской Федерации», или заключившего в период с 1 марта 2023 года по 31 де</text:span><text:span text:style-name="T1650">кабря 2023 года контракт о прохождении военной службы,<text:s/></text:span></text:p>
          </table:table-cell>
          <table:table-cell table:style-name="TableCell1651">
            <text:p text:style-name="P1652">постановление Правительства Свердловской области от 20.10.2022 № 693-ПП<text:s/></text:p>
          </table:table-cell>
        </table:table-row>
        <text:soft-page-break/>
        <table:table-row table:style-name="TableRow1653">
          <table:table-cell table:style-name="TableCell1654">
            <text:p text:style-name="P1655"><text:span text:style-name="T1656">Единовременная денежная выплата в размере 20 000,00 рублей каждому ребенку гражданина, принимающего (принимавшего) участие в С</text:span><text:span text:style-name="T1657">ВО на территориях Украины, ДНР, ЛНР, Запорожской области и Херсонской области или призванного на военную службу по мобилизации в ВС РФ в соответствии с Указом Президента Российской Федерации от 21 сентября 2022 года № 647 «Об объявлении частичной мобилизац</text:span><text:span text:style-name="T1658">ии в Российской Федерации» или заключившего с 1 марта 2023 года по 31 декабря 2024 года контракт о прохождении военной службы<text:s/></text:span></text:p>
          </table:table-cell>
          <table:table-cell table:style-name="TableCell1659">
            <text:p text:style-name="P1660">постановление Правительства Свердловской области от 20.10.2022 № 693-ПП</text:p>
          </table:table-cell>
        </table:table-row>
        <table:table-row table:style-name="TableRow1661">
          <table:table-cell table:style-name="TableCell1662">
            <text:p text:style-name="P1663"><text:span text:style-name="T1664">Единовременная денежная выплата в размере 100 000,00 руб</text:span><text:span text:style-name="T1665">лей семье гражданина, заключившего в период с 1 марта 2024 года по 31 декабря 2024 года контракт о прохождении военной службы<text:s/></text:span></text:p>
          </table:table-cell>
          <table:table-cell table:style-name="TableCell1666">
            <text:p text:style-name="P1667">постановление Правительства Свердловской области от 20.10.2022 № 693-ПП</text:p>
          </table:table-cell>
        </table:table-row>
        <table:table-row table:style-name="TableRow1668">
          <table:table-cell table:style-name="TableCell1669">
            <text:p text:style-name="P1670">Единовременная денежная выплата в размере 1 500 000,00 рублей в равных долях членам семей погибших (умерших) военнослужащих, лиц, проходивших службу в войсках национальной гвардии Российской Федерации и имеющих специальное звание полиции, принимавших участие в специальной военной операции, лиц, поступивших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 ходе специальной военной операции, и лиц, заключивших контракт (имевших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text:s/></text:p>
          </table:table-cell>
          <table:table-cell table:style-name="TableCell1671">
            <text:p text:style-name="P1672"><text:span text:style-name="T1673">постановление Правительства Свердловской области от 08.06.2023 № 407-ПП</text:span></text:p>
          </table:table-cell>
        </table:table-row>
        <table:table-row table:style-name="TableRow1674">
          <table:table-cell table:style-name="TableCell1675">
            <text:p text:style-name="P1676">Ежемесячное пособие члену семьи погибшего (умершего) ветерана боевых действий на территории СССР, территории Российской Федерации и территориях других государств, члену семьи погибшего при исполнении обязанностей военной службы (служебных обязанностей) военнослужащего, лица рядового или начальствующего состава органа внутренних дел, войск национальной гвардии, Государственной противопожарной службы, учреждения или органа уголовно-исполнительной системы, органа принудительного исполнения Российской Федерации, органа государственной безопасности, прокурора или следователя органов прокуратуры Российской Федерации либо сотрудника Следственного комитета Российской Федерации в размере 1782,00 рублей</text:p>
          </table:table-cell>
          <table:table-cell table:style-name="TableCell1677">
            <text:p text:style-name="P1678">Закон Свердловской области от 23 декабря 2010 года<text:s/></text:p>
            <text:p text:style-name="P1679">№ 106-ОЗ «О ежемесячном<text:s/>пособии члену семьи погибшего (умершего) ветерана боевых действий на территории СССР, территории Российской Федерации и территориях других государств, члену семьи погибшего при исполнении обязанностей военной службы (служебных обязанностей) военнослужащего, лица рядового или начальствующего состава органа внутренних дел, войск национальной гвардии, Государственной противопожарной службы, учреждения или органа уголовно-исполнительной системы, органа<text:s/><text:soft-page-break/>принудительного исполнения Российской Федерации, органа государственной безопасности, прокурора или следователя органов прокуратуры Российской Федерации либо сотрудника Следственного комитета Российской Федерации»</text:p>
          </table:table-cell>
        </table:table-row>
        <text:soft-page-break/>
        <table:table-row table:style-name="TableRow1680">
          <table:table-cell table:style-name="TableCell1681">
            <text:p text:style-name="P1682">Сохранение права на получение медицинской помощи в подведомственных исполнительным органам государственной власти Свердловской области медицинских организациях, к которым указанные лица были прикреплены<text:s/></text:p>
            <text:p text:style-name="P1683"><text:span text:style-name="T1684">в период работы до выхода на пенсию</text:span></text:p>
          </table:table-cell>
          <table:table-cell table:style-name="TableCell1685">
            <text:p text:style-name="P1686"><text:span text:style-name="T1687">ч. 1 п. 2 ст. 10<text:s/></text:span><text:span text:style-name="T1688">Закона Свердловской области от</text:span><text:span text:style-name="T1689"> </text:span><text:span text:style-name="T1690">25</text:span><text:span text:style-name="T1691"> </text:span><text:span text:style-name="T1692">ноября 2004 года<text:s/></text:span></text:p>
            <text:p text:style-name="P1693">№ 190-ОЗ</text:p>
          </table:table-cell>
        </table:table-row>
        <table:table-row table:style-name="TableRow1694">
          <table:table-cell table:style-name="TableCell1695">
            <text:p text:style-name="P1696">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text:s/></text:p>
            <text:p text:style-name="P1697">в медицинских организациях, подведомственных исполнительным органам государственной власти Свердловской области</text:p>
          </table:table-cell>
          <table:table-cell table:style-name="TableCell1698">
            <text:p text:style-name="P1699">ч. 2 п. 2 ст. 10 Закона Свердловской области<text:s/></text:p>
            <text:p text:style-name="P1700">от 25 ноября 2004 года<text:s/></text:p>
            <text:p text:style-name="P1701">№ 190-ОЗ</text:p>
          </table:table-cell>
        </table:table-row>
        <table:table-row table:style-name="TableRow1702">
          <table:table-cell table:style-name="TableCell1703">
            <text:p text:style-name="P1704">Частичная компенсация затрат, осуще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text:s/>Свердловской области, бытового газового оборудования и (или) оборудован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text:p>
            <text:p text:style-name="P1705"/>
            <text:p text:style-name="P1706">членам семей погибших (умерших) инвалидов боевых действий, ветеранов боевых действий, состоявшим на их иждивении и получающим пенсию по случаю потери кормильца (имеющим право на ее получение) (далее – нетрудоспособный член семьи);</text:p>
            <text:p text:style-name="P1707"/>
            <text:p text:style-name="P1708">независимо от состояния трудоспособности, нахождения на иждивении, получения пенсии или заработной платы указанная мера социальной поддержки, предоставляется:</text:p>
            <text:p text:style-name="P1709"/>
            <text:p text:style-name="P1710">родителям погибшего (умершего) инвалида боевых действий, ветерана боевых действий (далее – родитель);</text:p>
            <text:p text:style-name="P1711">супруге (супругу) погибшего (умершего) инвалида боевых действий, ветерана боевых действий, не вступившей (не вступившему) в повторный<text:s/>брак (далее – супруга (супруг)).</text:p>
            <text:p text:style-name="P1712"/>
            <text:p text:style-name="P1713">В случае смерти (гибели) лица, имевшего право на получение частичной компенсации затрат на подключение жилых<text:s/><text:soft-page-break/>помещений к газовым сетям и не воспользовавшегося этим правом, указанная компенсация предоставляется вдове (вдовцу) нетрудоспособного члена семьи, родителя инвалида боевых действий, ветерана боевых действий.</text:p>
            <text:p text:style-name="P1714"/>
            <text:p text:style-name="P1715">Если затраты осуществлены в период с 1 января 2023 года по 31 декабря 2030 года</text:p>
            <text:p text:style-name="P1716"/>
            <text:p text:style-name="P1717"><text:span text:style-name="T1718">Меры социальной поддержки, установленные в статье 10 Закона Свердловской област</text:span><text:span text:style-name="T1719">и от 25 ноября 2004 года<text:s/></text:span></text:p>
            <text:p text:style-name="P1720"><text:span text:style-name="T1721">№ 190-ОЗ, распространяются на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text:s/></text:span></text:p>
            <text:p text:style-name="P1722">и органов<text:s/>уголовно-исполнительной системы, органов принудительного исполнения Российской Федерации<text:s/></text:p>
            <text:p text:style-name="P1723">и органов государственной безопасности, прокуроров<text:s/></text:p>
            <text:p text:style-name="P1724"><text:span text:style-name="T1725">и следователей органов прокуратуры Российской Федерации, сотрудников Следственного комитета Российской Федерации,<text:s/></text:span><text:span text:style-name="T1726">погибших при исполнении обязанностей военной службы (служебных обязанностей).<text:s/></text:span></text:p>
          </table:table-cell>
          <table:table-cell table:style-name="TableCell1727">
            <text:h text:style-name="P1728" text:outline-level="2">ст. 10 Закона Свердловской области от 25 ноября 2004 года<text:s/></text:h>
            <text:p text:style-name="P1729"><text:span text:style-name="T1730">№ 190-ОЗ</text:span></text:p>
          </table:table-cell>
        </table:table-row>
        <text:soft-page-break/>
        <table:table-row table:style-name="TableRow1731">
          <table:table-cell table:style-name="TableCell1732">
            <text:p text:style-name="P1733">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в размере 825,00 рублей:</text:p>
            <text:p text:style-name="P1734"/>
            <text:p text:style-name="P1735">членам семьи погибшего (умершего) инвалида боевых действий, ветерана боевых действий;</text:p>
            <text:p text:style-name="P1736"/>
            <text:p text:style-name="P1737">членам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огибших при исполнении обязанностей военной службы (служебных обязанностей).</text:p>
          </table:table-cell>
          <table:table-cell table:style-name="TableCell1738">
            <text:p text:style-name="P1739">постановление Правительства Свердловской области от 30.12.2008 № 1426-ПП<text:s/></text:p>
          </table:table-cell>
        </table:table-row>
        <table:table-row table:style-name="TableRow1740">
          <table:table-cell table:style-name="TableCell1741">
            <text:p text:style-name="P1742">Бесплатный проезд по территории Свердловской области<text:s/></text:p>
            <text:p text:style-name="P1743">на автомобильном транспорте общего пользования (кроме<text:s/>такси) в междугородном сообщении</text:p>
          </table:table-cell>
          <table:table-cell table:style-name="TableCell1744">
            <text:p text:style-name="P1745">постановление Правительства Свердловской области<text:s/></text:p>
            <text:p text:style-name="P1746">от 19.11.2014 № 1014-ПП<text:s/></text:p>
          </table:table-cell>
        </table:table-row>
      </table:table>
      <text:p text:style-name="P1747"/>
      <text:soft-page-break/>
      <text:p text:style-name="P1748">5. КОНТАКТЫ ОРГАНИЗАЦИЙ, ПРЕДОСТАВЛЯЮЩИХ МЕРЫ СОЦИАЛЬНОЙ ПОДДЕРЖКИ, СОЦИАЛЬНЫЕ ГАРАНТИИ ВОЕННОСЛУЖАЩИМ,<text:s/></text:p>
      <text:p text:style-name="P1749"><text:span text:style-name="T1750">ПРИНИМАЮЩИХ УЧАСТИЕ В СПЕЦИАЛЬНОЙ ВОЕННО</text:span><text:span text:style-name="T1751">Й ОПЕРАЦИИ, И ЧЛЕНОВ ИХ СЕМЕЙ</text:span><text:span text:style-name="T1752"><text:s/>НА ТЕРРИТОРИИ СВЕРДЛОВСКОЙ ОБЛАСТИ</text:span></text:p>
      <text:p text:style-name="P1753"/>
      <text:p text:style-name="P1754">Министерство социальной политики Свердловской области</text:p>
      <text:p text:style-name="P1755">Сайт: https://msp.midural.ru/</text:p>
      <text:p text:style-name="P1756">Адрес: 620144, г. Екатеринбург ул. Большакова, 105</text:p>
      <text:p text:style-name="P1757">Телефон: приемная +7 (343) 312-07-00</text:p>
      <text:p text:style-name="P1758">Электронная почта:<text:s/>mspso@egov66.ru</text:p>
      <text:p text:style-name="P1759"/>
      <text:p text:style-name="P1760">Министерство образования и молодежной политики Свердловской области</text:p>
      <text:p text:style-name="P1761">Сайт: https://minobraz.egov66.ru/</text:p>
      <text:p text:style-name="P1762">Адрес: 620075, г. Екатеринбург, ул. Малышева, д. 33</text:p>
      <text:p text:style-name="P1763">Телефон: справочный телефон/факс +7 (343) 312-00-04 (доб. 002)</text:p>
      <text:p text:style-name="P1764">Электронная почта: info.minobraz@egov66.ru</text:p>
      <text:p text:style-name="P1765"/>
      <text:p text:style-name="P1766">Министерство здравоохранения Свердловской области</text:p>
      <text:p text:style-name="P1767">Сайт: https://minzdrav.midural.ru/</text:p>
      <text:p text:style-name="P1768">Адрес: 620014, г. Екатеринбург, ул. Вайнера, 34б</text:p>
      <text:p text:style-name="P1769">Телефон: приемная: +7 (343) 312-00-03<text:s/></text:p>
      <text:p text:style-name="P1770">Электронная почта: minzdrav@egov66.ru</text:p>
      <text:p text:style-name="P1771"/>
      <text:p text:style-name="P1772">Министерство физической культуры и спорта Свердловской области</text:p>
      <text:p text:style-name="P1773">Сайт: http://minsport.egov66.ru/</text:p>
      <text:p text:style-name="P1774">Адрес: 620004, Свердловская область, г. Екатеринбург,<text:s/><text:line-break/>ул. Малышева, 101</text:p>
      <text:p text:style-name="P1775">Телефон: единый телефон: +7 (343) 312-00-16,<text:s/></text:p>
      <text:p text:style-name="P1776">телефон приемной: +7 (343) 312-06-30, 312-00-16 (доб. 05)</text:p>
      <text:p text:style-name="P1777">Электронная почта: minsportso@egov66.ru</text:p>
      <text:p text:style-name="P1778"/>
      <text:p text:style-name="P1779">Министерство культуры Свердловской области</text:p>
      <text:p text:style-name="P1780">Сайт: https://www.mkso.ru/</text:p>
      <text:p text:style-name="P1781">Адрес: 620014, г. Екатеринбург, ул. Малышева, 46</text:p>
      <text:p text:style-name="P1782">Телефон: +7 (343) 312-00-06, факс: (343) 376-47-20</text:p>
      <text:p text:style-name="P1783">Электронная почта: minkult@egov66.ru</text:p>
      <text:p text:style-name="P1784"/>
      <text:p text:style-name="P1785">Свердловская областная организация имени Героя Советского Союза Исламова Ю.В. Общероссийской общественной организации «Российский Союз ветеранов Афганистана»</text:p>
      <text:p text:style-name="P1786">Сайт: http://rsva-ural.ru/</text:p>
      <text:p text:style-name="P1787">Адрес: 620014<text:s/>г. Екатеринбург, ул. Хохрякова, д. 61, кв. 3</text:p>
      <text:p text:style-name="P1788">Телефон: +7<text:s/>(343) 251-66-56, 251-66-55</text:p>
      <text:p text:style-name="P1789"><text:span text:style-name="T1790">Электронная почта:<text:s/></text:span><text:a office:title="mailto:rsvaural@yandex.ru" xlink:href="mailto:rsvaural@yandex.ru" office:target-frame-name="_top" xlink:show="replace"><text:span text:style-name="T1791">rsvaural@yandex.ru</text:span></text:a></text:p>
      <text:p text:style-name="P1792"/>
      <text:p text:style-name="P1793">Государственное автономное учреждение здравоохранения Свердловской области «Свердловский областной клинический<text:s/>психоневрологический госпиталь для ветеранов войн»</text:p>
      <text:p text:style-name="P1794">Сайт: http://www.gvvso.ru/</text:p>
      <text:p text:style-name="P1795">Адрес: 620036, г. Екатеринбург, ул. Соболева, д. 25</text:p>
      <text:p text:style-name="P1796">Телефон: +7 (343) 227-50-77</text:p>
      <text:p text:style-name="P1797">Электронная почта: gvvsite@gvvso.ru</text:p>
      <text:p text:style-name="P1798"/>
      <text:soft-page-break/>
      <text:p text:style-name="P1799">Государственное автономное учреждение «Областной центр реабилитации инвалидов»</text:p>
      <text:p text:style-name="P1800">Сайт: https://ocri.ru/</text:p>
      <text:p text:style-name="P1801">Адрес: 620089, Свердловская область, г. Екатеринбург,<text:s/><text:line-break/>ул. Белинского, д. 173а</text:p>
      <text:p text:style-name="P1802">Телефон: +7 (343) 270-88-19, +7 (343) 270-88-20</text:p>
      <text:p text:style-name="P1803">Электронная почта: soc025@egov66.ru</text:p>
      <text:p text:style-name="P1804"/>
      <text:p text:style-name="P1805">Военный комиссариат Свердловской области</text:p>
      <text:p text:style-name="P1806">Сайт: https://vkso-midural.ru/</text:p>
      <text:p text:style-name="P1807">Адрес: 620014, Екатеринбург, проспект Ленина, д. 6 «Б»</text:p>
      <text:p text:style-name="P1808">Телефон: +7 (343) 371-32-88, 371-00-71</text:p>
      <text:p text:style-name="P1809"/>
      <text:p text:style-name="P1810">Отделение Фонда пенсионного и социального страхования Российской Федерации по Свердловской области<text:s/></text:p>
      <text:p text:style-name="P1811">Сайт: https://sfr.gov.ru/branches/sverdlovsk/</text:p>
      <text:p text:style-name="P1812">Адрес: 620075, г. Екатеринбург, ул. Горького, д. 17</text:p>
      <text:p text:style-name="P1813">Телефон: +7 (800) 600-03-89</text:p>
      <text:p text:style-name="P1814"/>
      <text:p text:style-name="P1815">Департамента по труду и занятости населения Свердловской области</text:p>
      <text:p text:style-name="P1816">Сайт: https://www.szn-ural.ru/</text:p>
      <text:p text:style-name="P1817">Адрес: 620144, Свердловская область, г. Екатеринбург,<text:line-break/><text:s/>ул. Фурманова, 107<text:s/></text:p>
      <text:p text:style-name="P1818">Телефон: +7 (343) 312-00-18, +7 (343) 862-22-30<text:s/></text:p>
      <text:p text:style-name="P1819"/>
      <text:p text:style-name="P1820">Управление Федеральной службы войск национальной гвардии Российской Федерации по Свердловской области</text:p>
      <text:p text:style-name="P1821">Сайт: https://66.rosguard.gov.ru/</text:p>
      <text:p text:style-name="P1822">Адрес: 620063, Свердловская область, г. Екатеринбург,<text:s/><text:line-break/>ул. Чапаева,<text:s/>12 а<text:s/></text:p>
      <text:p text:style-name="P1823">Телефон: +7 (343) 257-62-50</text:p>
      <text:p text:style-name="P1824"/>
      <text:p text:style-name="P1825">Федеральное государственное казенное учреждение «354 военный клинический госпиталь» Министерства обороны Российской Федерации</text:p>
      <text:p text:style-name="P1826">Адрес: 620144, Свердловская область, г. Екатеринбург,<text:s/></text:p>
      <text:p text:style-name="P1827">ул. Декабристов, д. 87</text:p>
      <text:p text:style-name="P1828">Телефон: +7 (343)<text:s/>257-83-50, +7 (343) 257-94-00</text:p>
      <text:p text:style-name="P1829"/>
      <text:p text:style-name="P1830">Уполномоченный по правам человека в Свердловской области</text:p>
      <text:p text:style-name="P1831">Сайт: https://ombudsman.midural.ru/</text:p>
      <text:p text:style-name="P1832">Адрес: Свердловская область, г. Екатеринбург,<text:s/><text:line-break/>ул. Горького, д. 21/23<text:s/></text:p>
      <text:p text:style-name="P1833">Телефон: +7 (343) 354-01-88</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Arial"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in" fo:line-height="100%"/>
      <style:text-properties style:font-name="Times New Roman" style:font-name-asian="Times New Roman" fo:font-weight="bold" style:font-weight-asian="bold" fo:font-size="8pt" style:font-size-asian="8pt" style:font-size-complex="12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Arial"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Heading1Char" style:display-name="Heading 1 Char" style:family="text" style:parent-style-name="Основнойшрифтабзаца">
      <style:text-properties style:font-name="Arial" style:font-name-asian="Arial" style:font-name-complex="Arial" fo:font-size="20pt" style:font-size-asian="20pt" style:font-size-complex="20pt"/>
    </style:style>
    <style:style style:name="Heading2Char" style:display-name="Heading 2 Char" style:family="text" style:parent-style-name="Основнойшрифтабзаца">
      <style:text-properties style:font-name="Arial" style:font-name-asian="Arial" style:font-name-complex="Arial" fo:font-size="17pt" style:font-size-asian="17pt"/>
    </style:style>
    <style:style style:name="Heading3Char" style:display-name="Heading 3 Char" style:family="text" style:parent-style-name="Основнойшрифтабзаца">
      <style:text-properties style:font-name="Arial" style:font-name-asian="Arial" style:font-name-complex="Arial" fo:font-size="15pt" style:font-size-asian="15pt" style:font-size-complex="15pt"/>
    </style:style>
    <style:style style:name="Heading4Char" style:display-name="Heading 4 Char"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Заголовок6Знак" style:display-name="Заголовок 6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Заголовок8Знак" style:display-name="Заголовок 8 Знак"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Безинтервала" style:display-name="Без интервала" style:family="paragraph">
      <style:paragraph-properties fo:margin-bottom="0in"/>
      <style:text-properties fo:hyphenate="false"/>
    </style:style>
    <style:style style:name="Заголовок" style:display-name="Заголовок" style:family="paragraph" style:parent-style-name="Обычный" style:next-style-name="Обычный">
      <style:paragraph-properties fo:margin-top="0.2083in"/>
      <style:text-properties fo:font-size="24pt" style:font-size-asian="24pt" style:font-size-complex="24pt" fo:hyphenate="false"/>
    </style:style>
    <style:style style:name="ЗаголовокЗнак" style:display-name="Заголовок Знак" style:family="text" style:parent-style-name="Основнойшрифтабзаца">
      <style:text-properties fo:font-size="24pt" style:font-size-asian="24pt" style:font-size-complex="24pt"/>
    </style:style>
    <style:style style:name="SubtitleChar" style:display-name="Subtitle Char" style:family="text" style:parent-style-name="Основнойшрифтабзаца">
      <style:text-properties fo:font-size="12pt" style:font-size-asian="12pt" style:font-size-complex="12pt"/>
    </style:style>
    <style:style style:name="Цитата2" style:display-name="Цитата 2" style:family="paragraph" style:parent-style-name="Обычный" style:next-style-name="Обычный">
      <style:paragraph-properties fo:margin-left="0.5in" fo:margin-right="0.5in">
        <style:tab-stops/>
      </style:paragraph-properties>
      <style:text-properties fo:font-style="italic" style:font-style-asian="italic" fo:hyphenate="false"/>
    </style:style>
    <style:style style:name="Цитата2Знак" style:display-name="Цитата 2 Знак" style:family="text">
      <style:text-properties fo:font-style="italic" style:font-style-asian="italic"/>
    </style:style>
    <style:style style:name="Выделеннаяцитата" style:display-name="Выделенная цитата" style:family="paragraph" style:parent-style-name="Обычный" style:next-style-name="Обычный">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ыделеннаяцитатаЗнак" style:display-name="Выделенная цитата Знак" style:family="text">
      <style:text-properties fo:font-style="italic" style:font-style-asian="italic"/>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Названиеобъекта" style:display-name="Название объекта" style:family="paragraph" style:parent-style-name="Обычный" style:next-style-name="Обычный">
      <style:text-properties fo:font-weight="bold" style:font-weight-asian="bold" style:font-weight-complex="bold" fo:color="#5B9BD5" fo:font-size="9pt" style:font-size-asian="9pt" style:font-size-complex="9pt" fo:hyphenate="false"/>
    </style:style>
    <style:style style:name="CaptionChar" style:display-name="Caption Char" style:family="text"/>
    <style:style style:name="Текстсноски" style:display-name="Текст сноски" style:family="paragraph" style:parent-style-name="Обычный">
      <style:paragraph-properties fo:margin-bottom="0.0277in" fo:line-height="100%"/>
      <style:text-properties fo:font-size="9pt" style:font-size-asian="9pt" fo:hyphenate="false"/>
    </style:style>
    <style:style style:name="ТекстсноскиЗнак" style:display-name="Текст сноски Знак" style:family="text">
      <style:text-properties fo:font-size="9pt" style:font-size-asian="9pt"/>
    </style:style>
    <style:style style:name="Знаксноски" style:display-name="Знак сноски" style:family="text" style:parent-style-name="Основнойшрифтабзаца">
      <style:text-properties style:text-position="super 63.6%"/>
    </style:style>
    <style:style style:name="Текстконцевойсноски" style:display-name="Текст концевой сноски" style:family="paragraph" style:parent-style-name="Обычный">
      <style:paragraph-properties fo:margin-bottom="0in" fo:line-height="100%"/>
      <style:text-properties fo:font-size="10pt" style:font-size-asian="10pt" fo:hyphenate="false"/>
    </style:style>
    <style:style style:name="ТекстконцевойсноскиЗнак" style:display-name="Текст концевой сноски Знак"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Оглавление1" style:display-name="Оглавление 1" style:family="paragraph" style:parent-style-name="Обычный" style:next-style-name="Обычный">
      <style:paragraph-properties fo:margin-bottom="0.0395in"/>
      <style:text-properties fo:hyphenate="false"/>
    </style:style>
    <style:style style:name="Оглавление2" style:display-name="Оглавление 2" style:family="paragraph" style:parent-style-name="Обычный" style:next-style-name="Обычный">
      <style:paragraph-properties fo:margin-bottom="0.0395in" fo:margin-left="0.1965in">
        <style:tab-stops/>
      </style:paragraph-properties>
      <style:text-properties fo:hyphenate="false"/>
    </style:style>
    <style:style style:name="Оглавление3" style:display-name="Оглавление 3" style:family="paragraph" style:parent-style-name="Обычный" style:next-style-name="Обычный">
      <style:paragraph-properties fo:margin-bottom="0.0395in" fo:margin-left="0.3937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bottom="0.0395in" fo:margin-left="0.5902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bottom="0.0395in" fo:margin-left="0.7875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bottom="0.0395in" fo:margin-left="0.984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bottom="0.0395in" fo:margin-left="1.1812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bottom="0.0395in" fo:margin-left="1.3777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bottom="0.0395in" fo:margin-left="1.575in">
        <style:tab-stops/>
      </style:paragraph-properties>
      <style:text-properties fo:hyphenate="false"/>
    </style:style>
    <style:style style:name="Заголовокоглавления" style:display-name="Заголовок оглавления" style:family="paragraph">
      <style:text-properties fo:hyphenate="false"/>
    </style:style>
    <style:style style:name="Переченьрисунков" style:display-name="Перечень рисунков" style:family="paragraph" style:parent-style-name="Обычный" style:next-style-name="Обычный">
      <style:paragraph-properties fo:margin-bottom="0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8pt" style:font-size-asian="8pt" style:font-size-complex="12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4Знак" style:display-name="Заголовок 4 Знак" style:family="text" style:parent-style-name="Основнойшрифтабзаца">
      <style:text-properties style:font-name="Calibri Light" style:font-name-asian="Arial" style:font-name-complex="Times New Roman" fo:font-style="italic" style:font-style-asian="italic" style:font-style-complex="italic" fo:color="#2E74B5"/>
    </style:style>
    <style:style style:name="Основнойтекст" style:display-name="Основной текст" style:family="paragraph" style:parent-style-name="Обычный">
      <style:paragraph-properties fo:text-align="justify" fo:margin-bottom="0in" fo:line-height="100%"/>
      <style:text-properties style:font-name="Times New Roman" style:font-name-asian="Times New Roman" fo:font-size="14pt" style:font-size-asian="14pt" style:font-size-complex="12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Calibri" style:font-name-complex="Times New Roman"/>
    </style:style>
    <style:style style:name="Название1" style:display-name="Название1" style:family="paragraph" style:parent-style-name="Обычный">
      <style:paragraph-properties fo:text-align="center" fo:margin-bottom="0in" fo:line-height="100%"/>
      <style:text-properties style:font-name="Times New Roman" style:font-name-asian="Times New Roman" fo:font-weight="bold" style:font-weight-asian="bold" fo:font-size="16pt" style:font-size-asian="16pt" style:font-size-complex="10pt" style:language-asian="ru" style:country-asian="RU" fo:hyphenate="false"/>
    </style:style>
    <style:style style:name="ConsNormal" style:display-name="ConsNormal" style:family="paragraph">
      <style:paragraph-properties fo:widows="0" fo:orphans="0" fo:margin-bottom="0in" fo:text-indent="0.5in"/>
      <style:text-properties style:font-name="Arial" style:font-name-asian="Times New Roman" fo:font-size="10pt" style:font-size-asian="10pt" style:font-size-complex="10pt" style:language-asian="ru" style:country-asian="RU" fo:hyphenate="false"/>
    </style:style>
    <style:style style:name="Подзаголовок" style:display-name="Подзаголовок" style:family="paragraph" style:parent-style-name="Обычный">
      <style:paragraph-properties fo:text-align="justify" fo:margin-bottom="0in" fo:line-height="100%"/>
      <style:text-properties style:font-name="Times New Roman" style:font-name-asian="Times New Roman" fo:font-size="14pt" style:font-size-asian="14pt" style:font-size-complex="10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Calibri Light" style:font-name-asian="Arial" style:font-name-complex="Times New Roman" fo:color="#2E74B5" fo:font-size="16pt" style:font-size-asian="16pt" style:font-size-complex="16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накпримечания" style:display-name="Знак примечания" style:family="text">
      <style:text-properties fo:font-size="8pt" style:font-size-asian="8pt" style:font-size-complex="8pt"/>
    </style:style>
    <style:style style:name="s_1" style:display-name="s_1"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Гипертекстоваяссылка" style:display-name="Гипертекстовая ссылка" style:family="text" style:parent-style-name="Основнойшрифтабзаца">
      <style:text-properties fo:color="#106BB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no-indent" style:display-name="no-inden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Standard" style:display-name="Standard" style:family="paragraph">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40</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odPC</meta:initial-creator>
    <dc:creator>class</dc:creator>
    <meta:creation-date>2024-03-05T04:37:00Z</meta:creation-date>
    <dc:date>2024-03-05T04:37:00Z</dc:date>
    <meta:print-date>2023-06-19T04:12:00Z</meta:print-date>
    <meta:template xlink:href="Normal" xlink:type="simple"/>
    <meta:editing-cycles>2</meta:editing-cycles>
    <meta:editing-duration>PT60S</meta:editing-duration>
    <meta:document-statistic meta:page-count="40" meta:paragraph-count="200" meta:word-count="14983" meta:character-count="100188" meta:row-count="711" meta:non-whitespace-character-count="85405"/>
  </office:meta>
</office:document-meta>
</file>